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3157 verleende vergunning voor het leggen van kabels waarbij de kruin van de primaire waterkering wordt gekruist bij Durgerdammerdijk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1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1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1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104</meta:user-defined>
    <meta:user-defined meta:name="DCTERMS.abstract">het leggen van kabels waarbij de kruin van de primaire waterkering  wordt gekruist bij Durgerdammerdijk 206 in Amsterdam</meta:user-defined>
    <dc:language>nl</dc:language>
    <meta:user-defined meta:name="OVERHEIDop.locatietype/OVERHEIDop.gebiedsmarkering">Punt</meta:user-defined>
    <meta:user-defined meta:name="DC.title">22.0993157 verleende vergunning voor het leggen van kabels waarbij de kruin van de primaire waterkering wordt gekruist bij Durgerdammerdijk 206 in Amst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13418</meta:user-defined>
    <meta:user-defined meta:name="OVERHEIDop.WsbID/DC.identifier">wsb-2022-13418</meta:user-defined>
    <meta:user-defined meta:name="OVERHEIDop.versieInformatie"/>
  </office:meta>
</office:document-meta>
</file>