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Veenderpolder te Kaag en Braass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verenigde vergadering van het hoogheemraadschap van Rijnland heeft op 23 november 2022 het peilbesluit voor de Veenderpolder vastgesteld. De vastgestelde peilen moeten zoveel mogelijk worden gehandhaafd, tijdens de daarbij aangegeven perioden.</text:p>
            <text:p text:style-name="al"/>
            <text:p text:style-name="al">De Veenderpolder ligt in de gemeente Kaag en Braassem en ligt tussen de A4 en de Wijde Aa. Het peilbesluit faciliteert de functie agrarisch grasland zo goed mogelijk. </text:p>
            <text:p text:style-name="al">In zes van de in totaal negen peilvakken worden de huidige peilen voortgezet. </text:p>
            <text:p text:style-name="al">In drie peilvakken worden er peilen gewijzigd:</text:p>
            <text:p text:style-name="al">In peilvak 3.42.1.5 wordt het peil in het peilbesluit gecorrigeerd naar aanleiding van een onjuist opgehangen peilschaal. In de praktijk blijft het peil hier ongewijzigd. </text:p>
            <text:p text:style-name="al">In peilvak 3.42.2.1 wordt een indexering (peilverlaging) van 1 cm per 2 jaar gestopt om bodemdaling te beperken. </text:p>
            <text:p text:style-name="al">In peilvak 3.43.0.2 wordt i.p.v. een zomer- en een winterpeil een vast peil ingesteld omdat dit beter past bij het huidig grondgebruik.</text:p>
            <text:p text:style-name="al"/>
            <text:p text:style-name="al">De stukken liggen van 6 december 2022 tot en met 17 januari 2023 ter inzage en u kunt deze bekijken:</text:p>
            <text:list text:style-name="id1-3-2-2-1-12">
              <text:list-item text:style-override="id1-3-2-2-1-12-1">
                <text:number>1.</text:number>
                <text:p text:style-name="al">in het kantoorgebouw van Rijnland, Archimedesweg 1 in Leiden. Hiervoor moet u een afspraak maken via telefoonnummer 071-306 3494; of</text:p>
              </text:list-item>
              <text:list-item text:style-override="id1-3-2-2-1-12-2">
                <text:number>2.</text:number>
                <text:p text:style-name="al">online via de knop “Bekijk documenten” op deze webpagina.</text:p>
                <text:p text:style-name="al"/>
              </text:list-item>
            </text:list>
            <text:p text:style-name="al">Belanghebbenden kunnen gedurende deze periode beroep instellen tegen het peilbesluit. Een gemotiveerd beroepschrift kan worden ingediend bij de Rechtbank 's-Gravenhage, Postbus 20302, 2500 EH te Den Haag.</text:p>
            <text:p text:style-name="al"/>
            <text:p text:style-name="al">Door het instellen van beroep wordt de werking van het peilbesluit niet geschorst. </text:p>
            <text:p text:style-name="al">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
            <text:p text:style-name="al">Voor meer informatie over Rijnland, kijk op <text:a xlink:href="http://www.rijnland.net" xlink:type="simple">www.rijnland.net</text:a></text:p>
            <text:p text:style-name="al"/>
            <text:p text:style-name="al">Leiden, 5 december 2022</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1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1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1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artikel 3:4 van de Algemene wet bestuursrecht]|[1.0:c:BWBR0005537&amp;artikel=3%3A4&amp;g=2022-11-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kendmaking peilbesluit Veenderpolder te Kaag en Braassem</meta:user-defined>
    <meta:user-defined meta:name="OVERHEIDop.datumEindeReactietermijn">2023-01-17</meta:user-defined>
    <meta:user-defined meta:name="OVERHEIDop.TilID/OVERHEIDop.terinzageleggingOP">til-2022-5349</meta:user-defined>
    <meta:user-defined meta:name="DCTERMS.W3CDTF/DCTERMS.available">2022-12-05</meta:user-defined>
    <meta:user-defined meta:name="DCTERMS.W3CDTF/OVERHEIDop.jaargang">2022</meta:user-defined>
    <meta:user-defined meta:name="OVERHEIDop.publicationIssue">13416</meta:user-defined>
    <meta:user-defined meta:name="OVERHEIDop.WsbID/DC.identifier">wsb-2022-13416</meta:user-defined>
    <meta:user-defined meta:name="OVERHEIDop.versieInformatie"/>
  </office:meta>
</office:document-meta>
</file>