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2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90434 ingevolge de Keur waterschap Brabantse Delta 2015 bekend gemaakt op 1 december 2022 voor het aanplanten, hebben en onderhouden van 6 bomen in (de zonering) van de primaire waterkering ter hoogte van Hellegatsweg 2A te Willemstad, in op of onder een waterkering bij ons waterschap bekend als de primaire waterkering DWK00318 (Volkeraksluizen Noord P1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2A te Willemstad.</meta:user-defined>
    <meta:user-defined meta:name="DCTERMS.W3CDTF/DCTERMS.available">2022-12-05</meta:user-defined>
    <meta:user-defined meta:name="DCTERMS.W3CDTF/OVERHEIDop.jaargang">2022</meta:user-defined>
    <meta:user-defined meta:name="OVERHEIDop.externeBijlage">Besluit 59034|exb-2022-66273</meta:user-defined>
    <meta:user-defined meta:name="OVERHEIDop.externeBijlage">582185-A|exb-2022-66274</meta:user-defined>
    <meta:user-defined meta:name="OVERHEIDop.externeBijlage">582185-B|exb-2022-66275</meta:user-defined>
    <meta:user-defined meta:name="OVERHEIDop.publicationIssue">13415</meta:user-defined>
    <meta:user-defined meta:name="OVERHEIDop.WsbID/DC.identifier">wsb-2022-13415</meta:user-defined>
    <meta:user-defined meta:name="OVERHEIDop.versieInformatie"/>
  </office:meta>
</office:document-meta>
</file>