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2-018801 het dempen van een overige watergang en het aanbrengen van een brug ter plaatse van de Oosteinderweg 40 te Aalsmeer</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watervergunning verleend. Rijnland geeft hiermee toestemming voor </text:p>
            <text:p text:style-name="common-al">a. het dempen van een overige watergang met een oppervlak van 205 m2;</text:p>
            <text:p text:style-name="common-al">b. het aanbrengen van een brug in een primaire watergang, ter plaatse van de Oosteinderweg 40 te Aalsmeer. </text:p>
            <text:p text:style-name="common-al"/>
            <text:p text:style-name="common-al">Waarom publiceert Rijnland dit bericht? </text:p>
            <text:p text:style-name="common-al">Een watervergunning wordt bij Rijnland aangevraagd om toestemming te krijgen om activiteiten uit te voeren, bijvoorbeeld: </text:p>
            <text:p text:style-name="common-al">- in of nabij oppervlaktewater (watergang, vijver, rivier, kanaal, meer, sloot, gracht of zee);</text:p>
            <text:p text:style-name="common-al"> -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U kunt Rijnland tot 11 januari 2023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text:p>
            <text:p text:style-name="last-al">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3414</text:span><text:line-break/><text:date style:data-style-name="dag" text:fixed="true" text:date-value="2022-12-05"/><text:line-break/><text:date style:data-style-name="jaar" text:fixed="true" text:date-value="2022-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414</text:span><text:date style:data-style-name="nicedate" text:fixed="true" text:date-value="2022-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414</text:span><text:date style:data-style-name="nicedate" text:fixed="true" text:date-value="2022-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toestemming 2022-018801 het dempen van een overige watergang en het aanbrengen van een brug ter plaatse van de Oosteinderweg 40 te Aalsmeer</meta:user-defined>
    <meta:user-defined meta:name="OVERHEIDop.datumEindeReactietermijn">2023-01-11</meta:user-defined>
    <meta:user-defined meta:name="OVERHEIDop.TilID/OVERHEIDop.terinzageleggingOP">til-2022-5348</meta:user-defined>
    <meta:user-defined meta:name="DCTERMS.W3CDTF/DCTERMS.available">2022-12-05</meta:user-defined>
    <meta:user-defined meta:name="DCTERMS.W3CDTF/OVERHEIDop.jaargang">2022</meta:user-defined>
    <meta:user-defined meta:name="OVERHEIDop.publicationIssue">13414</meta:user-defined>
    <meta:user-defined meta:name="OVERHEIDop.WsbID/DC.identifier">wsb-2022-13414</meta:user-defined>
    <meta:user-defined meta:name="OVERHEIDop.versieInformatie"/>
  </office:meta>
</office:document-meta>
</file>