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512 het aanbrengen van een dam met duiker en het ter compensatie verbreden van een primaire watergang ter plaatse van Spieringweg 675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een dam met duiker Ø 1250 mm (lengte 14,2 m) en het daarbij dempen van 55 m2 in een primaire watergang; </text:p>
            <text:p text:style-name="common-al">b. het ter compensatie verbreden van een primaire watergang met een totaal oppervlak van circa 60 m2 in kwetsbaar kwelgebied, ter plaatse van de Spieringweg 675 te Vijf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1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512 het aanbrengen van een dam met duiker en het ter compensatie verbreden van een primaire watergang ter plaatse van Spieringweg 675 te Vijfhuizen</meta:user-defined>
    <meta:user-defined meta:name="OVERHEIDop.datumEindeReactietermijn">2023-01-11</meta:user-defined>
    <meta:user-defined meta:name="OVERHEIDop.TilID/OVERHEIDop.terinzageleggingOP">til-2022-5343</meta:user-defined>
    <meta:user-defined meta:name="DCTERMS.W3CDTF/DCTERMS.available">2022-12-05</meta:user-defined>
    <meta:user-defined meta:name="DCTERMS.W3CDTF/OVERHEIDop.jaargang">2022</meta:user-defined>
    <meta:user-defined meta:name="OVERHEIDop.publicationIssue">13412</meta:user-defined>
    <meta:user-defined meta:name="OVERHEIDop.WsbID/DC.identifier">wsb-2022-13412</meta:user-defined>
    <meta:user-defined meta:name="OVERHEIDop.versieInformatie"/>
  </office:meta>
</office:document-meta>
</file>