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3009 verleende vergunning voor het aanleggen van een wiepenbeschoeiing nabij Wormerweg 2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1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1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63</meta:user-defined>
    <meta:user-defined meta:name="DCTERMS.abstract">het aanleggen van een wiepenbeschoeiing nabij Wormerweg 22 in Westbeemster</meta:user-defined>
    <dc:language>nl</dc:language>
    <meta:user-defined meta:name="OVERHEIDop.locatietype/OVERHEIDop.gebiedsmarkering">Punt</meta:user-defined>
    <meta:user-defined meta:name="DC.title">22.0993009 verleende vergunning voor het aanleggen van een wiepenbeschoeiing nabij Wormerweg 22 in Westbeemst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13411</meta:user-defined>
    <meta:user-defined meta:name="OVERHEIDop.WsbID/DC.identifier">wsb-2022-13411</meta:user-defined>
    <meta:user-defined meta:name="OVERHEIDop.versieInformatie"/>
  </office:meta>
</office:document-meta>
</file>