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Zwetterpolder te Noord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verenigde vergadering van het hoogheemraadschap van Rijnland heeft op 23 november 2022 het peilbesluit voor de Zwetterpolder vastgesteld. De vastgestelde peilen moeten zoveel mogelijk worden gehandhaafd, tijdens de daarbij aangegeven perioden.</text:p>
            <text:p text:style-name="al"/>
            <text:p text:style-name="al">De Zwetterpolder ligt in de Gemeente Noordwijk. Het (sloot)peil wijzigt naar aanleiding van dit peilbesluit niet. Het peil blijft NAP -0,82 m in de zomer en NAP -0,97 m in de winter De poldergrens wordt aangepast, waardoor deze overeenkomt met de praktijksituatie. </text:p>
            <text:p text:style-name="al"/>
            <text:p text:style-name="al">De stukken liggen van 6 december 2022 tot en met 17 januari 2023 ter inzage en u kunt deze bekijken:</text:p>
            <text:list text:style-name="id1-3-2-2-1-7">
              <text:list-item text:style-override="id1-3-2-2-1-7-1">
                <text:number>1.</text:number>
                <text:p text:style-name="al">in het kantoorgebouw van Rijnland, Archimedesweg 1 in Leiden. Hiervoor moet u een afspraak maken via telefoonnummer 071-306 3494; of</text:p>
              </text:list-item>
              <text:list-item text:style-override="id1-3-2-2-1-7-2">
                <text:number>2.</text:number>
                <text:p text:style-name="al">online via de knop “Bekijk documenten” op deze webpagina.</text:p>
                <text:p text:style-name="al"/>
              </text:list-item>
            </text:list>
            <text:p text:style-name="al">Belanghebbenden kunnen gedurende deze periode beroep instellen tegen het peilbesluit. Een gemotiveerd beroepschrift kan worden ingediend bij de Rechtbank 's-Gravenhage, Postbus 20302, 2500 EH te Den Haag.</text:p>
            <text:p text:style-name="al"/>
            <text:p text:style-name="al">Door het instellen van beroep wordt de werking van het peilbesluit niet geschorst.</text:p>
            <text:p text:style-name="al">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
            <text:p text:style-name="al">Voor meer informatie over Rijnland, kijk op <text:a xlink:href="http://www.rijnland.net" xlink:type="simple">www.rijnland.net</text:a></text:p>
            <text:p text:style-name="al"/>
            <text:p text:style-name="al">Leiden, 5 december 2022</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1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1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1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artikel 3:4 van de Algemene wet bestuursrecht]|[1.0:c:BWBR0005537&amp;artikel=3%3A4&amp;g=2022-11-05</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kendmaking peilbesluit Zwetterpolder te Noordwijk</meta:user-defined>
    <meta:user-defined meta:name="OVERHEIDop.datumEindeReactietermijn">2023-01-17</meta:user-defined>
    <meta:user-defined meta:name="OVERHEIDop.TilID/OVERHEIDop.terinzageleggingOP">til-2022-5342</meta:user-defined>
    <meta:user-defined meta:name="DCTERMS.W3CDTF/DCTERMS.available">2022-12-05</meta:user-defined>
    <meta:user-defined meta:name="DCTERMS.W3CDTF/OVERHEIDop.jaargang">2022</meta:user-defined>
    <meta:user-defined meta:name="OVERHEIDop.publicationIssue">13410</meta:user-defined>
    <meta:user-defined meta:name="OVERHEIDop.WsbID/DC.identifier">wsb-2022-13410</meta:user-defined>
    <meta:user-defined meta:name="OVERHEIDop.versieInformatie"/>
  </office:meta>
</office:document-meta>
</file>