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huisaansluiting nabij Hoge Rijndijk 38a, 2415 AD, Nieuwerbrug aan den Rijn, Bodegraven-Reeuwijk (code HDSR851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voor een huisaansluiting nabij Hoge Rijndijk 38a,2415AD, Nieuwerbrug aan den Rijn, in de gemeente Bodegraven-Reeuwijk. Deze aanvraag is ontvangen op 2 februari 2022 en geregistreerd onder zaak 85164 (OLO 67045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164</meta:user-defined>
    <meta:user-defined meta:name="DCTERMS.abstract">Aanvraag voor een watervergunning ontvangen voor het aanleggen van kabels of leidingen in, op of nabij een waterkering voor een huisaansluiting nabij Hoge Rijndijk 38a,2415AD, Nieuwerbrug aan den Rijn, in de gemeente Bodegraven-Reeuwijk. </meta:user-defined>
    <dc:language>nl</dc:language>
    <meta:user-defined meta:name="OVERHEIDop.locatietype/OVERHEIDop.gebiedsmarkering">Adres</meta:user-defined>
    <meta:user-defined meta:name="DC.title">Hoogheemraadschap De Stichtse Rijnlanden – Nieuwe aanvraag watervergunning voor een huisaansluiting nabij Hoge Rijndijk 38a, 2415 AD, Nieuwerbrug aan den Rijn, Bodegraven-Reeuwijk (code HDSR85164)</meta:user-defined>
    <meta:user-defined meta:name="DCTERMS.W3CDTF/DCTERMS.available">2022-02-04</meta:user-defined>
    <meta:user-defined meta:name="DCTERMS.W3CDTF/OVERHEIDop.jaargang">2022</meta:user-defined>
    <meta:user-defined meta:name="OVERHEIDop.publicationIssue">1341</meta:user-defined>
    <meta:user-defined meta:name="OVERHEIDop.WsbID/DC.identifier">wsb-2022-1341</meta:user-defined>
    <meta:user-defined meta:name="OVERHEIDop.versieInformatie"/>
  </office:meta>
</office:document-meta>
</file>