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92878 verleende vergunning voor het plaatsen van een kast binnen de zonering van de regionale waterkering bij Kanaaldijk 33-ROOD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406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40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40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276</meta:user-defined>
    <meta:user-defined meta:name="DCTERMS.abstract">het plaatsen van een kast binnen de zonering van de regionale waterkering bij Kanaaldijk 33-ROOD in Assendelft</meta:user-defined>
    <dc:language>nl</dc:language>
    <meta:user-defined meta:name="OVERHEIDop.locatietype/OVERHEIDop.gebiedsmarkering">Punt</meta:user-defined>
    <meta:user-defined meta:name="DC.title">22.0992878 verleende vergunning voor het plaatsen van een kast binnen de zonering van de regionale waterkering bij Kanaaldijk 33-ROOD in Assendelft</meta:user-defined>
    <meta:user-defined meta:name="DCTERMS.W3CDTF/DCTERMS.available">2022-12-05</meta:user-defined>
    <meta:user-defined meta:name="DCTERMS.W3CDTF/OVERHEIDop.jaargang">2022</meta:user-defined>
    <meta:user-defined meta:name="OVERHEIDop.publicationIssue">13406</meta:user-defined>
    <meta:user-defined meta:name="OVERHEIDop.WsbID/DC.identifier">wsb-2022-13406</meta:user-defined>
    <meta:user-defined meta:name="OVERHEIDop.versieInformatie"/>
  </office:meta>
</office:document-meta>
</file>