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gracht aan de Werf (nabij de nummers 122 t/m 118) in Utrecht (code HDSR 16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Oudegracht aan de Werf (nabij de nummers 122 t/m 118) in Utrecht. In de periode tussen 1 november 2022 en 1 november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dece,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0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1715</meta:user-defined>
    <meta:user-defined meta:name="DCTERMS.abstract">Hoogheemraadschap De Stichtse Rijnlanden – Melding voor het onttrekken van grondwater Oudegracht aan de Werf (nabij de nummers 122 t/m 118) in Utrecht (code HDSR 16171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gracht aan de Werf (nabij de nummers 122 t/m 118) in Utrecht (code HDSR 161715)</meta:user-defined>
    <meta:user-defined meta:name="DCTERMS.W3CDTF/DCTERMS.available">2022-12-05</meta:user-defined>
    <meta:user-defined meta:name="DCTERMS.W3CDTF/OVERHEIDop.jaargang">2022</meta:user-defined>
    <meta:user-defined meta:name="OVERHEIDop.publicationIssue">13404</meta:user-defined>
    <meta:user-defined meta:name="OVERHEIDop.WsbID/DC.identifier">wsb-2022-13404</meta:user-defined>
    <meta:user-defined meta:name="OVERHEIDop.versieInformatie"/>
  </office:meta>
</office:document-meta>
</file>