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van drie proefsleuven op diverse locaties ten behoeve van leidinginspectie in Barendrecht, Stad aan 't Haringvliet e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drie proefsleuven op diverse locaties ten behoeve van leidinginspectie in Barendrecht, Stad aan 't Haringvliet en Puttershoek.</text:p>
            <text:p text:style-name="common-al">Zaaknummer: VTH202208-0402</text:p>
            <text:p text:style-name="common-al">Start bezwaartermijn (6 weken): 05-1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0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0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0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402</meta:user-defined>
    <meta:user-defined meta:name="DCTERMS.abstract">het maken van drie proefsleuven op diverse locaties ten behoeve van leidinginspectie </meta:user-defined>
    <dc:language>nl</dc:language>
    <meta:user-defined meta:name="OVERHEIDop.locatietype/OVERHEIDop.gebiedsmarkering">Vlak</meta:user-defined>
    <meta:user-defined meta:name="DC.title">Waterschap Hollandse Delta - watervergunning voor het maken van drie proefsleuven op diverse locaties ten behoeve van leidinginspectie in Barendrecht, Stad aan 't Haringvliet en Puttershoek</meta:user-defined>
    <meta:user-defined meta:name="DCTERMS.W3CDTF/DCTERMS.available">2022-12-05</meta:user-defined>
    <meta:user-defined meta:name="DCTERMS.W3CDTF/OVERHEIDop.jaargang">2022</meta:user-defined>
    <meta:user-defined meta:name="OVERHEIDop.publicationIssue">13403</meta:user-defined>
    <meta:user-defined meta:name="OVERHEIDop.WsbID/DC.identifier">wsb-2022-13403</meta:user-defined>
    <meta:user-defined meta:name="OVERHEIDop.versieInformatie"/>
  </office:meta>
</office:document-meta>
</file>