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op de locatie Rietveld 83 A, 3443 XB Woerden (code HDSR181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op de locatie Rietveld 83 A, 3443 XB Woerden.</text:p>
            <text:p text:style-name="common-al">Deze aanvraag is ontvangen op 1 december 2022 en geregistreerd onder zaak 18125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1252</meta:user-defined>
    <meta:user-defined meta:name="DCTERMS.abstract">Aanvraag voor een watervergunning ontvangen voor het aanleggen van kabels of leidingen in of nabij een oppervlaktewaterlichaam op de locatie Rietveld 83 A, 3443 XB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op de locatie Rietveld 83 A, 3443 XB Woerden (code HDSR181252)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02</meta:user-defined>
    <meta:user-defined meta:name="OVERHEIDop.WsbID/DC.identifier">wsb-2022-13402</meta:user-defined>
    <meta:user-defined meta:name="OVERHEIDop.versieInformatie"/>
  </office:meta>
</office:document-meta>
</file>