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vervangen van een tuinhuisje door een nieuw tuinhuisje bij een primaire waterkering op de locatie bij Lekdijk Oost 11 in Jaarsveld (code HDSR1627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vangen van een tuinhuisje door een nieuw tuinhuisje binnen de zone waterstaatswerk van een primaire waterkering op de locatie bij Lekdijk Oost 11 in Jaarsveld in de gemeente Lopik. Dit besluit is verzonden op 1 december 2022.</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2 januari 2023,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last-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tekst_bottom"/>
          </text:section>
        </text:section>
        <text:section text:name="zakelijke-mededeling-sluiting_id1-3-2-2" text:style-name="zakelijke-mededeling-sluiting">
          <text:section text:name="ondertekening_id1-3-2-2-1">
            <text:p><text:span text:style-name="functie">Houten, 5 december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400</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0</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400</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162741</meta:user-defined>
    <meta:user-defined meta:name="DCTERMS.abstract">watervergunning voor het vervangen van een tuinhuisje door een nieuw tuinhuisje bij een primaire waterkering op de locatie bij Lekdijk Oost 11 in Jaarsveld</meta:user-defined>
    <dc:language>nl</dc:language>
    <meta:user-defined meta:name="OVERHEIDop.locatietype/OVERHEIDop.gebiedsmarkering">Adres</meta:user-defined>
    <meta:user-defined meta:name="DC.title">Hoogheemraadschap De Stichtse Rijnlanden – Verleende watervergunning voor het vervangen van een tuinhuisje door een nieuw tuinhuisje bij een primaire waterkering op de locatie bij Lekdijk Oost 11 in Jaarsveld (code HDSR162741)</meta:user-defined>
    <meta:user-defined meta:name="OVERHEIDop.datumEindeReactietermijn">2023-01-12</meta:user-defined>
    <meta:user-defined meta:name="OVERHEIDop.TilID/OVERHEIDop.terinzageleggingOP">til-2022-5334</meta:user-defined>
    <meta:user-defined meta:name="DCTERMS.W3CDTF/DCTERMS.available">2022-12-05</meta:user-defined>
    <meta:user-defined meta:name="DCTERMS.W3CDTF/OVERHEIDop.jaargang">2022</meta:user-defined>
    <meta:user-defined meta:name="OVERHEIDop.publicationIssue">13400</meta:user-defined>
    <meta:user-defined meta:name="OVERHEIDop.WsbID/DC.identifier">wsb-2022-13400</meta:user-defined>
    <meta:user-defined meta:name="OVERHEIDop.versieInformatie"/>
  </office:meta>
</office:document-meta>
</file>