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esloten bodemenergiesysteem, Noordeinde 71C in Zevenhuizen, gemeente Zuidp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2-003344, 4 januari 2022) Het aanleggen van een gesloten bodemenergiesysteem in de beschermingszone van de regionale waterkering ter plaatse van Noordeinde 71C in Zevenhuizen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gesloten bodemenergiesysteem, Noordeinde 71C in Zevenhuizen, gemeente Zuidplas.</meta:user-defined>
    <meta:user-defined meta:name="DCTERMS.W3CDTF/DCTERMS.available">2022-01-06</meta:user-defined>
    <meta:user-defined meta:name="DCTERMS.W3CDTF/OVERHEIDop.jaargang">2022</meta:user-defined>
    <meta:user-defined meta:name="OVERHEIDop.publicationIssue">134</meta:user-defined>
    <meta:user-defined meta:name="OVERHEIDop.WsbID/DC.identifier">wsb-2022-134</meta:user-defined>
    <meta:user-defined meta:name="OVERHEIDop.versieInformatie"/>
  </office:meta>
</office:document-meta>
</file>