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op de locatie Hoge Rijndijk 55 K, 2415 AD Nieuwerbrug aan den Rijn (code HDSR1810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op de locatie Hoge Rijndijk 55 K, 2415 AD Nieuwerbrugaan den Rijn.</text:p>
            <text:p text:style-name="common-al">Deze aanvraag is ontvangen op 30 november 2022 en geregistreerd onder zaak 181086.</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39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81086</meta:user-defined>
    <meta:user-defined meta:name="DCTERMS.abstract">aanvraag voor een watervergunning ontvangen voor het aanleggen van kabels of leidingen in of nabij een oppervlaktewaterlichaam op de locatie Hoge Rijndijk 55 K, 2415 AD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op de locatie Hoge Rijndijk 55 K, 2415 AD Nieuwerbrug aan den Rijn (code HDSR181086)</meta:user-defined>
    <meta:user-defined meta:name="DCTERMS.W3CDTF/DCTERMS.available">2022-12-05</meta:user-defined>
    <meta:user-defined meta:name="DCTERMS.W3CDTF/OVERHEIDop.jaargang">2022</meta:user-defined>
    <meta:user-defined meta:name="OVERHEIDop.publicationIssue">13399</meta:user-defined>
    <meta:user-defined meta:name="OVERHEIDop.WsbID/DC.identifier">wsb-2022-13399</meta:user-defined>
    <meta:user-defined meta:name="OVERHEIDop.versieInformatie"/>
  </office:meta>
</office:document-meta>
</file>