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opslagcontainer ter plaatse van Westerweg 27 in Oud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opslagcontainer ter plaatse van Westerweg 27 in Ouddorp.</text:p>
            <text:p text:style-name="common-al">Zaaknummer: VTH202209-0001</text:p>
            <text:p text:style-name="common-al">Start bezwaartermijn (6 weken): 05-1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39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9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9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001</meta:user-defined>
    <meta:user-defined meta:name="DCTERMS.abstract">GO het plaatsen van een opslagcontainer ter plaatse van Westerweg 27 in Ouddorp</meta:user-defined>
    <dc:language>nl</dc:language>
    <meta:user-defined meta:name="OVERHEIDop.locatietype/OVERHEIDop.gebiedsmarkering">Punt</meta:user-defined>
    <meta:user-defined meta:name="DC.title">Waterschap Hollandse Delta - watervergunning voor het plaatsen van een opslagcontainer ter plaatse van Westerweg 27 in Ouddorp</meta:user-defined>
    <meta:user-defined meta:name="DCTERMS.W3CDTF/DCTERMS.available">2022-12-02</meta:user-defined>
    <meta:user-defined meta:name="DCTERMS.W3CDTF/OVERHEIDop.jaargang">2022</meta:user-defined>
    <meta:user-defined meta:name="OVERHEIDop.publicationIssue">13398</meta:user-defined>
    <meta:user-defined meta:name="OVERHEIDop.WsbID/DC.identifier">wsb-2022-13398</meta:user-defined>
    <meta:user-defined meta:name="OVERHEIDop.versieInformatie"/>
  </office:meta>
</office:document-meta>
</file>