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rinses Margrietlaan in Zeist (code HDSR 178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Prinses Margrietlaan. In de periode tussen 7 december 2022 en 18 januar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9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8908</meta:user-defined>
    <meta:user-defined meta:name="DCTERMS.abstract">Hoogheemraadschap De Stichtse Rijnlanden – Melding voor het onttrekken van grondwater Prinses Margrietlaan in Zeist (code HDSR 17890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rinses Margrietlaan in Zeist (code HDSR 178908)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97</meta:user-defined>
    <meta:user-defined meta:name="OVERHEIDop.WsbID/DC.identifier">wsb-2022-13397</meta:user-defined>
    <meta:user-defined meta:name="OVERHEIDop.versieInformatie"/>
  </office:meta>
</office:document-meta>
</file>