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Tractieweg 2 in Utrecht (code HDSR 1786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ter plaatsen van de Tractieweg 2 in Utrecht. In de periode tussen 25 november en 16 december 2022 wordt er grondwater onttrokken met een debiet van maximaal 1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2 december 2022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396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396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396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9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178611</meta:user-defined>
    <meta:user-defined meta:name="DCTERMS.abstract">Hoogheemraadschap De Stichtse Rijnlanden – Melding voor het onttrekken van grondwater Tractieweg 2 in Utrecht (code HDSR 178611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Tractieweg 2 in Utrecht (code HDSR 178611)</meta:user-defined>
    <meta:user-defined meta:name="DCTERMS.W3CDTF/DCTERMS.available">2022-12-02</meta:user-defined>
    <meta:user-defined meta:name="DCTERMS.W3CDTF/OVERHEIDop.jaargang">2022</meta:user-defined>
    <meta:user-defined meta:name="OVERHEIDop.publicationIssue">13396</meta:user-defined>
    <meta:user-defined meta:name="OVERHEIDop.WsbID/DC.identifier">wsb-2022-13396</meta:user-defined>
    <meta:user-defined meta:name="OVERHEIDop.versieInformatie"/>
  </office:meta>
</office:document-meta>
</file>