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duiding Algemene Waterschapspartij in register voor waterschapsverkiez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oorzitter van het centraal stembureau van het Hoogheemraadschap De Stichtse Rijnlanden maakt ingevolge artikel G 2a, vijfde lid, van de Kieswet bekend, dat het centraal stembureau op 29 november 2022 het register voor de waterschapsverkiezingen als volgt heeft gewijzigd:</text:p>
            <text:p text:style-name="al"/>
            <text:p text:style-name="al">- op verzoek van de Algemene Waterschapspartij:</text:p>
            <text:p text:style-name="al"/>
            <text:p text:style-name="al">de aanduiding 'AWP niet politiek, wel deskundig' is gewijzigd in: AWP voor water, klimaat en natuur</text:p>
            <text:p text:style-name="al"/>
            <text:p text:style-name="tussenkopcur">Beroep</text:p>
            <text:p text:style-name="al">Een belanghebbende kan uiterlijk op de zesde dag na de dagtekening van deze openbare kennisgeving, tegen dit besluit beroep instellen bij de Afdeling bestuursrechtspraak van de Raad van State, postbus 20019, 2500 EA Den Haag. Het beroepschrift moet worden ondertekend en moet ten minste bevatten: naam en adres, de dagtekening, een omschrijving van het besluit waartegen het beroep is gericht en de gronden van het beroep. Ook dient een afschrift van de beslissing te worden overgelegd. Voor het indienen van een beroepschrift is griffierecht verschuldigd.</text:p>
            <text:p text:style-name="al"/>
            <text:p text:style-name="tussenkopcur">Informatie</text:p>
            <text:p text:style-name="al">Voor meer informatie over deze registratie kunt u contact opnemen met de projectleider verkiezingen dhr. mr C. Vos, tel. (030) 634 5941.</text:p>
            <text:p text:style-name="al"/>
          </text:section>
        </text:section>
        <text:section text:name="regeling-sluiting_id1-3-2-3" text:style-name="regeling-sluiting">
          <text:section text:name="ondertekening_id1-3-2-3-1">
            <text:p><text:span text:style-name="functie">Houten, 2 december 2022</text:span></text:p>
            <text:p><text:span text:style-name="functie">voorzitter centraal stembureau</text:span></text:p>
            <text:p><text:span text:style-name="functie">J.C.H.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op.referentienummer">1923706</meta:user-defined>
    <meta:user-defined meta:name="DCTERMS.abstract">Wijziging van de aanduiding van de AWP in het register voor de waterschapsverkiezingen</meta:user-defined>
    <dc:language>nl</dc:language>
    <meta:user-defined meta:name="OVERHEIDop.locatietype/OVERHEIDop.gebiedsmarkering">Waterschap</meta:user-defined>
    <meta:user-defined meta:name="DC.title">Wijziging aanduiding Algemene Waterschapspartij in register voor waterschapsverkiezingen</meta:user-defined>
    <meta:user-defined meta:name="DCTERMS.W3CDTF/DCTERMS.available">2022-12-02</meta:user-defined>
    <meta:user-defined meta:name="DCTERMS.W3CDTF/OVERHEIDop.jaargang">2022</meta:user-defined>
    <meta:user-defined meta:name="OVERHEIDop.publicationIssue">13392</meta:user-defined>
    <meta:user-defined meta:name="OVERHEIDop.WsbID/DC.identifier">wsb-2022-13392</meta:user-defined>
    <meta:user-defined meta:name="OVERHEIDop.versieInformatie"/>
  </office:meta>
</office:document-meta>
</file>