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het aangaan van een overeenkomst tot verkoop van een watergang in Bergschenhoek, Wilderszijde, nabij de Provincialeweg, aan een bij ons bekende partij</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Het Hoogheemraadschap van Schieland en de Krimpenerwaard geeft hierbij kennis van haar voornemen tot verkoop van een perceel gelegen in Bergschenhoek, Wilderszijde, nabij de Provincialeweg, kadastraal bekend gemeente Bergschenhoek, sectie B, nummer 4546, met een grootte van circa 870 m2 aan een bij ons bekende partij. Het perceel wordt geleverd in de staat waarin het zich bevindt. </text:p>
            <text:p text:style-name="al"/>
            <text:p text:style-name="al">Het Hoogheemraadschap van Schieland en de Krimpenerwaard meent dat de bij ons bekende partij de enige serieuze gegadigde is die in aanmerking komt voor de (beoogde) verkoop van voormelde watergang, nu de bij ons bekende partij ook de aangrenzende grond in eigendom heeft. </text:p>
            <text:p text:style-name="al"/>
            <text:p text:style-name="al">
            <text:span text:style-name="nadrukvet">Vervaltermijn </text:span>
          </text:p>
            <text:p text:style-name="al">Indien u zich niet kunt verenigen met dit voornemen tot verkoop, dan dient u dit uiterlijk <text:span text:style-name="nadrukcur">binnen 20 dagen na deze publicatie</text:span> kenbaar te maken door middel van een gemotiveerd bericht aan mw. mr. A. Leenders (<text:a xlink:href="mailto:a.leenders@hhsk.nl" xlink:type="simple">a.leenders@hhsk.nl</text:a>) onder vermelding van Bekendmaking <text:span text:style-name="nadrukcur">grondverkoop Bergambacht. </text:span>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ij ons bekende partij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koop bekend wordt gemaakt, betekent niet dat het hoogheemraadschap al definitief tot verkoop besloten heeft. Ook betekent het niet dat met de beoogde koper al volledige overeenstemming is bereikt of dat zeker is dat die zal worden bereikt.</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9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9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9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Publicatie van het voornemen tot het aangaan van een overeenkomst tot verkoop van een watergang in Bergschenhoek, Wilderszijde, nabij de Provincialeweg, aan een bij ons bekende partij</meta:user-defined>
    <meta:user-defined meta:name="DCTERMS.W3CDTF/DCTERMS.available">2022-12-02</meta:user-defined>
    <meta:user-defined meta:name="DCTERMS.W3CDTF/OVERHEIDop.jaargang">2022</meta:user-defined>
    <meta:user-defined meta:name="OVERHEIDop.publicationIssue">13391</meta:user-defined>
    <meta:user-defined meta:name="OVERHEIDop.WsbID/DC.identifier">wsb-2022-13391</meta:user-defined>
    <meta:user-defined meta:name="OVERHEIDop.versieInformatie"/>
  </office:meta>
</office:document-meta>
</file>