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675 verleende vergunning voor het leggen van een kabel in beschermingszone A van de kering en inblazen van een kabel waarbij de kering wordt gekruist bij Mokweg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87</meta:user-defined>
    <meta:user-defined meta:name="DCTERMS.abstract">het leggen van een kabel in beschermingszone A van de kering en inblazen van een kabel waarbij de kering wordt gekruist bij Mokweg 18 in Den Hoorn</meta:user-defined>
    <dc:language>nl</dc:language>
    <meta:user-defined meta:name="OVERHEIDop.locatietype/OVERHEIDop.gebiedsmarkering">Punt</meta:user-defined>
    <meta:user-defined meta:name="DC.title">22.0992675 verleende vergunning voor het leggen van een kabel in beschermingszone A van de kering en inblazen van een kabel waarbij de kering wordt gekruist bij Mokweg 18 in Den Hoorn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90</meta:user-defined>
    <meta:user-defined meta:name="OVERHEIDop.WsbID/DC.identifier">wsb-2022-13390</meta:user-defined>
    <meta:user-defined meta:name="OVERHEIDop.versieInformatie"/>
  </office:meta>
</office:document-meta>
</file>