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bare vergadering Gemeenschappelijke regeling slibver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7 december 2022 om 9.00 uur zal het algemeen bestuur van de gemeenschappelijke regeling slibverwerking een openbare vergadering houden.</text:p>
            <text:p text:style-name="al"/>
            <text:p text:style-name="al">De vergadering vindt plaats bij het hoogheemraadschap van Schieland en de Krimpenerwaard in Rotterdam. Als u de vergadering mee wilt maken, kunt u contact opnemen met de secretaris van de Gemeenschappelijke regeling Slibverwerking, e-mail <text:a xlink:href="mailto:j.vanoorschot@zuiderzeeland.nl" xlink:type="simple">j.vanoorschot@zuiderzeeland.nl</text:a>.</text:p>
            <text:p text:style-name="al"/>
            <text:p text:style-name="al">Onder andere zullen de volgende onderwerpen aan de orde komen:</text:p>
            <text:p text:style-name="al">- ontwerp kadernota 2024;</text:p>
            <text:p text:style-name="al">- procesvoorstel Wijziging Wet gemeenschappelijke regelingen;</text:p>
            <text:p text:style-name="al">- vergadering AvA HVC 8 december 2022;</text:p>
            <text:p text:style-name="al">- organisatieverordeningen.</text:p>
            <text:p text:style-name="al"/>
            <text:p text:style-name="al">mr. J. van Oorschot </text:p>
            <text:p text:style-name="al">secretaris Gemeenschappelijke regeling Slibverwerk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38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8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8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Bekendmaking openbare vergadering Gemeenschappelijke regeling slibverwerk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13388</meta:user-defined>
    <meta:user-defined meta:name="OVERHEIDop.WsbID/DC.identifier">wsb-2022-13388</meta:user-defined>
    <meta:user-defined meta:name="OVERHEIDop.versieInformatie"/>
  </office:meta>
</office:document-meta>
</file>