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eswijk (Nabij nummer 143) in Montfoort (code HDSR 177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Heeswijk (Nabij nummer 143) in Montfoort . In de periode tussen 3 november en 10 november 2022 wordt er grondwater onttrokken met een debiet van maximaal 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7490</meta:user-defined>
    <meta:user-defined meta:name="DCTERMS.abstract">Hoogheemraadschap De Stichtse Rijnlanden – Melding voor het onttrekken van grondwater Heeswijk (Nabij nummer 143) in Montfoort (code HDSR 17749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eeswijk (Nabij nummer 143) in Montfoort (code HDSR 177490)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86</meta:user-defined>
    <meta:user-defined meta:name="OVERHEIDop.WsbID/DC.identifier">wsb-2022-13386</meta:user-defined>
    <meta:user-defined meta:name="OVERHEIDop.versieInformatie"/>
  </office:meta>
</office:document-meta>
</file>