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Kokermolen (nabij nummer 1) in Houten (code HDSR 176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Kokermolen (nabij nummer 1) in Houten. In de periode tussen 6 februari en 4 augustus 2023 wordt er grondwater onttrokken met een debiet van maximaal 70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dec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38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8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8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76202</meta:user-defined>
    <meta:user-defined meta:name="DCTERMS.abstract">Hoogheemraadschap De Stichtse Rijnlanden – Melding voor het onttrekken van grondwater Kokermolen (nabij nummer 1) in Houten (code HDSR 176202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Kokermolen (nabij nummer 1) in Houten (code HDSR 176202)</meta:user-defined>
    <meta:user-defined meta:name="DCTERMS.W3CDTF/DCTERMS.available">2022-12-02</meta:user-defined>
    <meta:user-defined meta:name="DCTERMS.W3CDTF/OVERHEIDop.jaargang">2022</meta:user-defined>
    <meta:user-defined meta:name="OVERHEIDop.publicationIssue">13383</meta:user-defined>
    <meta:user-defined meta:name="OVERHEIDop.WsbID/DC.identifier">wsb-2022-13383</meta:user-defined>
    <meta:user-defined meta:name="OVERHEIDop.versieInformatie"/>
  </office:meta>
</office:document-meta>
</file>