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articipatie- en inspraakverordening en ontwerp Participatiebeleid van waterschap Noorderzijlvest </text:p>
      <text:section text:name="regeling_id1-3-2" text:style-name="regeling">
        <text:section text:name="aanhef_id1-3-2-1" text:style-name="aanhef">
          <text:section text:name="preambule_id1-3-2-1-1" text:style-name="preambule">
            <text:p text:style-name="al">Het dagelijks bestuur van het waterschap Noorderzijlvest heeft in zijn vergadering van dinsdag 29 november 2022 het ontwerp Participatie- en inspraakverordening Waterschap Noorderzijlvest 2023 en het ontwerp Participatiebeleid waterschap Noorderzijlvest 2023 vastgesteld. Naar verwachting treedt op 1 juli 2023 de Omgevingswet in werking. Deze wet vraagt van overheden dat zij participatiebeleid hebben. </text:p>
            <text:p text:style-name="al"/>
            <text:p text:style-name="al">Voorliggend ontwerp-beleid beschrijft de visie van Noorderzijlvest over participatie, in de geest van de Omgevingswet, en geeft de bijbehorende principes weer. Hiermee wil Noorderzijlvest voor belanghebbenden en initiatiefnemers inzichtelijk maken wat zij van het waterschap kunnen verwachten en wat van hen wordt verwacht. Naast het ontwerp-beleid, ligt ook het ontwerp van de participatie- en inspraakverordening voor. Deze verordening geeft de juridische kaders en richtlijnen waarbinnen participatie kan plaatsvinden. De verordening regelt hoe belanghebbenden minimaal betrokken worden in de voorbereiding van beleid of uitvoering.</text:p>
            <text:p text:style-name="al"/>
            <text:p text:style-name="al">
            <text:span text:style-name="nadrukvet">Inzage</text:span>
          </text:p>
            <text:p text:style-name="al">U kunt de documenten inzien bij de receptie op het hoofdkantoor van het waterschap, Stedumermaar 1 te Groningen, op werkdagen tussen 8:00 en 16:30 uur. In verband met de inzage kunt u telefonisch een afspraak inplannen via 050 - 304 89 11. Daarnaast zijn de documenten te vinden aan de linkerzijde van deze pagina onder 'Externe bijlagen'.</text:p>
            <text:p text:style-name="al"/>
            <text:p text:style-name="al">
            <text:span text:style-name="nadrukvet">Zienswijze</text:span>
          </text:p>
            <text:p text:style-name="al">Ingezetenen en belanghebbenden kunnen vanaf de dag waarop het ontwerp-beleid en de ontwerpverordening ter inzage is gelegd gedurende zes weken hun zienswijze(n) naar keuze schriftelijk of mondeling naar voren brengen bij het dagelijks bestuur van waterschap Waterschap Noorderzijlvest.</text:p>
            <text:p text:style-name="al"/>
            <text:p text:style-name="al">U kunt gedurende de inspraaktermijn schriftelijk of mondeling reageren. Uw schriftelijke reactie kunt u zowel via ons mailadres (<text:a xlink:href="mailto:info@noorderzijlvest.nl" xlink:type="simple">info@noorderzijlvest.nl</text:a>), als via ons postadres (Waterschap Noorderzijlvest, Stedumermaar 1, 9735 AC Groningen) aan ons toezenden (t.a.v. het dagelijks bestuur). Voor het indienen van een mondelinge zienswijze kunt u op werkdagen tussen 08:00 en 17:00 uur contact opnemen met me vrouw J. (Judy) Janson, Strategisch omgevingsmanager, via telefoonnummer (050) 304 89 11.</text:p>
            <text:p text:style-name="al"/>
            <text:p text:style-name="al">Na indiening ontvangt u een ontvangstbevestiging. Op basis van de ontvangen zienswijzen stellen we een reactienota op. Hierin nemen we de zienswijzen op en geven we aan of de zienswijzen leiden tot aanpassing van het definitieve participatiebeleid en participatie- en inspraakverordening. Mede op basis van de inspraakreacties stelt het algemeen bestuur het beleid en de verordening vast.</text:p>
            <text:p text:style-name="al"/>
            <text:p text:style-name="al">
            <text:span text:style-name="nadrukvet">Nadere inlichtingen</text:span>
          </text:p>
            <text:p text:style-name="al">Voor meer informatie over dit onderwerp kunt u tijdens kantooruren contact opnemen met mevrouw J. (Judy) Janson, Strategisch omgevingsmanager, via telefoonnummer (050) 304 8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inzagelegging ontwerp Participatie- en inspraakverordening en ontwerp Participatiebeleid van waterschap Noorderzijlvest</meta:user-defined>
    <meta:user-defined meta:name="DCTERMS.W3CDTF/DCTERMS.available">2022-12-02</meta:user-defined>
    <meta:user-defined meta:name="OVERHEIDop.externeBijlage">Ontwerp participatie- en inspraakverordening|exb-2022-66157</meta:user-defined>
    <meta:user-defined meta:name="OVERHEIDop.externeBijlage">Ontwerp participatiebeleid|exb-2022-66158</meta:user-defined>
    <meta:user-defined meta:name="DCTERMS.W3CDTF/OVERHEIDop.jaargang">2022</meta:user-defined>
    <meta:user-defined meta:name="OVERHEIDop.publicationIssue">13381</meta:user-defined>
    <meta:user-defined meta:name="OVERHEIDop.WsbID/DC.identifier">wsb-2022-13381</meta:user-defined>
    <meta:user-defined meta:name="OVERHEIDop.versieInformatie"/>
  </office:meta>
</office:document-meta>
</file>