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92615 verleende vergunning voor het verwijderen en leggen van een kabel in open ontgraving kruisend de regionale waterkering ter hoogte van Wijkeroogstraat 2 in Vels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80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380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380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465</meta:user-defined>
    <meta:user-defined meta:name="DCTERMS.abstract">het verwijderen en leggen van een kabel in open ontgraving kruisend de regionale waterkering ter hoogte van Wijkeroogstraat 2 in Velsen-Noord</meta:user-defined>
    <dc:language>nl</dc:language>
    <meta:user-defined meta:name="OVERHEIDop.locatietype/OVERHEIDop.gebiedsmarkering">Punt</meta:user-defined>
    <meta:user-defined meta:name="DC.title">22.0992615 verleende vergunning voor het verwijderen en leggen van een kabel in open ontgraving kruisend de regionale waterkering ter hoogte van Wijkeroogstraat 2 in Velsen-Noord</meta:user-defined>
    <meta:user-defined meta:name="DCTERMS.W3CDTF/DCTERMS.available">2022-12-02</meta:user-defined>
    <meta:user-defined meta:name="DCTERMS.W3CDTF/OVERHEIDop.jaargang">2022</meta:user-defined>
    <meta:user-defined meta:name="OVERHEIDop.publicationIssue">13380</meta:user-defined>
    <meta:user-defined meta:name="OVERHEIDop.WsbID/DC.identifier">wsb-2022-13380</meta:user-defined>
    <meta:user-defined meta:name="OVERHEIDop.versieInformatie"/>
  </office:meta>
</office:document-meta>
</file>