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een glasvezelkabel onder een a-watergang met profiel van vrije ruimte aan de Kanaalweg (nabij nr 10)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glasvezelkabel onder een a-watergang met profiel van vrije ruimte aan de Kanaalweg (nabij nr 10) te Asten. Het zaaknummer is 0654157843.</text:p>
            <text:p text:style-name="common-al">Besluitdatum: 26-01-2022</text:p>
            <text:p text:style-name="common-al">Inzage</text:p>
            <text:p text:style-name="common-al">U kunt de vergunning gedurende 6 weken inzien vanaf 4 febr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57843</meta:user-defined>
    <meta:user-defined meta:name="DCTERMS.abstract">Kabels of leidingen, A-watergang, PVVR nabij Stikker 3 Asten, Kanaalweg 11 Asten</meta:user-defined>
    <dc:language>nl</dc:language>
    <meta:user-defined meta:name="OVERHEIDop.locatietype/OVERHEIDop.gebiedsmarkering">Punt</meta:user-defined>
    <meta:user-defined meta:name="DC.title">Watervergunning verleend voor het aanleggen, hebben en behouden van een glasvezelkabel onder een a-watergang met profiel van vrije ruimte aan de Kanaalweg (nabij nr 10) te Asten</meta:user-defined>
    <meta:user-defined meta:name="DCTERMS.W3CDTF/DCTERMS.available">2022-02-04</meta:user-defined>
    <meta:user-defined meta:name="DCTERMS.W3CDTF/OVERHEIDop.jaargang">2022</meta:user-defined>
    <meta:user-defined meta:name="OVERHEIDop.publicationIssue">1338</meta:user-defined>
    <meta:user-defined meta:name="OVERHEIDop.WsbID/DC.identifier">wsb-2022-1338</meta:user-defined>
    <meta:user-defined meta:name="OVERHEIDop.versieInformatie"/>
  </office:meta>
</office:document-meta>
</file>