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kwijtschelding Amstel, Gooi en Vecht 2023</text:p>
      <text:section text:name="regeling_id1-3-2" text:style-name="regeling">
        <text:section text:name="aanhef_id1-3-2-1" text:style-name="aanhef">
          <text:section text:name="preambule_id1-3-2-1-1" text:style-name="preambule">
            <text:p text:style-name="al">
            <text:span text:style-name="nadrukvet">HET ALGEMEEN BESTUUR VAN HET WATERSCHAP AMSTEL, GOOI EN VECHT</text:span>
          </text:p>
            <text:p text:style-name="al">BBV22.0394</text:p>
            <text:p text:style-name="al"/>
            <text:p text:style-name="al">Op het voorstel van het Dagelijks bestuur van 11 oktober 2022 </text:p>
            <text:p text:style-name="al"/>
            <text:p text:style-name="al">Gelezen de wijziging van de ministeriële regeling genaamd Regeling kwijtschelding belastingen medeoverheden van 16 september 2022</text:p>
            <text:p text:style-name="al"/>
            <text:p text:style-name="al">Overwegende dat het gewenst is om de vermogensnorm van de kwijtschelding te verhogen van de waterschapsbelastingen;</text:p>
            <text:p text:style-name="al"/>
            <text:p text:style-name="al">Gelet op; </text:p>
            <text:list text:style-name="id1-3-2-1-1-11">
              <text:list-item text:style-override="id1-3-2-1-1-11-1">
                <text:number>•</text:number>
                <text:p text:style-name="al">Artikel 144 van de Waterschapswet;</text:p>
              </text:list-item>
              <text:list-item text:style-override="id1-3-2-1-1-11-2">
                <text:number>•</text:number>
                <text:p text:style-name="al">Artikel 26 van de Invorderingswet 1990;</text:p>
              </text:list-item>
              <text:list-item text:style-override="id1-3-2-1-1-11-3">
                <text:number>•</text:number>
                <text:p text:style-name="al">Uitvoeringsregeling Invorderingswet 1990;</text:p>
              </text:list-item>
              <text:list-item text:style-override="id1-3-2-1-1-11-4">
                <text:number>•</text:number>
                <text:p text:style-name="al">Regeling kwijtschelding belastingen medeoverheden.</text:p>
              </text:list-item>
            </text:list>
            <text:p text:style-name="al">
            <text:span text:style-name="nadrukvet">BESLUIT: </text:span>
          </text:p>
            <text:p text:style-name="al"/>
            <text:p text:style-name="al">Vast te stellen het Besluit kwijtschelding Amstel, Gooi en Vecht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Reikwijdte</text:p>
            <text:p text:style-name="al">Bij de invordering kan slechts kwijtschelding worden verleend van de waterschapsbelastingen indien dit op basis van de betreffende belastingverordening kan worden verleend.</text:p>
          </text:section>
          <text:section text:name="artikel_id1-3-2-2-2" text:style-name="artikel">
            <text:p text:style-name="artikel_kop_titel"><text:span text:style-name="artikel_kop_label">Artikel</text:span> <text:span text:style-name="artikel_kop_nr">2</text:span> Kosten van bestaan</text:p>
            <text:list text:style-name="id1-3-2-2-2-2">
              <text:list-item text:style-override="id1-3-2-2-2-2">
                <text:number>1.</text:number>
                <text:p text:style-name="al">Bij de bepaling van de kwijtschelding wordt in afwijking van artikel 16 lid 2 onderdelen a en b, van de Uitvoeringsregeling Invorderingswet 1990 het percentage voor de berekening van de kosten van bestaan gesteld op 100 procent. </text:p>
              </text:list-item>
              <text:list-item text:style-override="id1-3-2-2-2-3">
                <text:number>2.</text:number>
                <text:p text:style-name="al">Onverminderd het bepaalde in het eerste lid wordt overeenkomstig artikel 3 van de Regeling kwijtschelding belastingen medeoverheden voor de vaststelling van de kosten van bestaan van pensioengerechtigden in plaats van de bijstandsnorm het netto-ouderdomspensioen gehanteerd.</text:p>
              </text:list-item>
            </text:list>
          </text:section>
          <text:section text:name="artikel_id1-3-2-2-3" text:style-name="artikel">
            <text:p text:style-name="artikel_kop_titel"><text:span text:style-name="artikel_kop_label">Artikel</text:span> <text:span text:style-name="artikel_kop_nr">3</text:span> Kwijtschelding aan ondernemers</text:p>
            <text:p text:style-name="al">Met inachtneming van het overigens in dit besluit bepaalde, wordt een verzoek om kwijtschelding van belastingen en heffingen die geen verband houden met de uitoefening van het bedrijf of beroep, van een natuurlijk persoon die een bedrijf of zelfstandig beroep uitoefent, behandeld volgens de bepalingen van hoofdstuk II, afdelingen 1, 2 en 5 van de Uitvoeringsregeling Invorderingswet 1990.</text:p>
          </text:section>
          <text:section text:name="artikel_id1-3-2-2-4" text:style-name="artikel">
            <text:p text:style-name="artikel_kop_titel"><text:span text:style-name="artikel_kop_label">Artikel</text:span> <text:span text:style-name="artikel_kop_nr">4</text:span> Netto kosten kinderopvang</text:p>
            <text:p text:style-name="al">Als uitgaven als bedoeld in artikel 15, eerste lid van de Uitvoeringsregeling Invorderingswet 1990 worden mede in aanmerking genomen de in artikel 28, derde lid van de genoemde regeling bedoelde netto kosten van kinderopvang.</text:p>
          </text:section>
          <text:section text:name="artikel_id1-3-2-2-5" text:style-name="artikel">
            <text:p text:style-name="artikel_kop_titel"><text:span text:style-name="artikel_kop_label">Artikel</text:span> <text:span text:style-name="artikel_kop_nr">5</text:span> Extra toegestane financiële middelen</text:p>
            <text:p text:style-name="al">In afwijking van artikel 12, tweede lid, onderdeel d, van de Uitvoeringsregeling Invorderingswet 1990 wordt het totale bedrag aan financiële middelen als bedoeld in dat onderdeel, verhoogd met:</text:p>
            <text:list text:style-name="id1-3-2-2-5-3">
              <text:list-item text:style-override="id1-3-2-2-5-3-1">
                <text:number>a.</text:number>
                <text:p text:style-name="al">Het maximumbedrag genoemd in artikel 4, onder a van de Regeling kwijtschelding belastingen medeoverheden voor de belastingschuldige en zijn echtgenoot;</text:p>
              </text:list-item>
              <text:list-item text:style-override="id1-3-2-2-5-3-2">
                <text:number>b.</text:number>
                <text:p text:style-name="al">75% van het door a. genoemde bedrag voor een belastingschuldige zijnde een alleenstaande, en;</text:p>
              </text:list-item>
              <text:list-item text:style-override="id1-3-2-2-5-3-3">
                <text:number>c.</text:number>
                <text:p text:style-name="al">90% van het onder a. genoemde bedrag voor een belastingschuldige zijnde een alleenstaande ouder.</text:p>
              </text:list-item>
            </text:list>
          </text:section>
          <text:section text:name="artikel_id1-3-2-2-6" text:style-name="artikel">
            <text:p text:style-name="artikel_kop_titel"><text:span text:style-name="artikel_kop_label">Artikel</text:span> <text:span text:style-name="artikel_kop_nr">6</text:span> Overgangsrecht, inwerkingtreding en citeertitel</text:p>
            <text:list text:style-name="id1-3-2-2-6-2">
              <text:list-item text:style-override="id1-3-2-2-6-2">
                <text:number>1.</text:number>
                <text:p text:style-name="al">Dit besluit treedt in werking met ingang van de dag volgend op die van de bekenmaking. </text:p>
              </text:list-item>
              <text:list-item text:style-override="id1-3-2-2-6-3">
                <text:number>2.</text:number>
                <text:p text:style-name="al">De datum van ingang van dit besluit is 1 januari 2023. </text:p>
              </text:list-item>
              <text:list-item text:style-override="id1-3-2-2-6-4">
                <text:number>3.</text:number>
                <text:p text:style-name="al">Met ingang van de in het tweede lid genoemde datum, wordt het Besluit kwijtschelding Amstel, Gooi en Vecht 2019 ingetrokken, met dien verstande dat zij van toepassing blijft op de aanvragen die zich voor die datum hebben voorgedaan. </text:p>
              </text:list-item>
              <text:list-item text:style-override="id1-3-2-2-6-5">
                <text:number>4.</text:number>
                <text:p text:style-name="al">Dit besluit wordt aangehaald als Besluit kwijtschelding Amstel, Gooi en Vecht 2023.</text:p>
              </text:list-item>
            </text:list>
          </text:section>
        </text:section>
        <text:section text:name="regeling-sluiting_id1-3-2-3" text:style-name="regeling-sluiting">
          <text:section text:name="ondertekening_id1-3-2-3-1">
            <text:p><text:span text:style-name="functie">Amsterdam, 24 november 2022</text:span></text:p>
          </text:section>
          <text:section text:name="ondertekening_id1-3-2-3-2">
            <text:p><text:span text:style-name="functie"/></text:p>
            <text:p><text:span text:style-name="functie">Het Algemeen bestuur,</text:span></text:p>
          </text:section>
          <text:section text:name="ondertekening_id1-3-2-3-3">
            <text:p><text:span text:style-name="functie"/></text:p>
            <text:p><text:span text:style-name="functie">G. Nottelman</text:span></text:p>
            <text:p><text:span text:style-name="functie">secretaris-directeur</text:span></text:p>
          </text:section>
          <text:section text:name="ondertekening_id1-3-2-3-4">
            <text:p><text:span text:style-name="functie"/></text:p>
            <text:p><text:span text:style-name="functie">dr. J.J. Sylvester</text:span></text:p>
            <text:p><text:span text:style-name="functie">dijkgraaf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3378</text:span><text:line-break/><text:date style:data-style-name="dag" text:fixed="true" text:date-value="2022-12-05"/><text:line-break/><text:date style:data-style-name="jaar" text:fixed="true" text:date-value="2022-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378</text:span><text:date style:data-style-name="nicedate" text:fixed="true" text:date-value="2022-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378</text:span><text:date style:data-style-name="nicedate" text:fixed="true" text:date-value="2022-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Waterschap/DC.creator">Waterschap Amstel, Gooi en Vecht</meta:user-defined>
    <meta:user-defined meta:name="OVERHEID.Informatietype/DC.type">officiële publicatie</meta:user-defined>
    <meta:user-defined meta:name="OVERHEIDop.Rubriek/DC.type">algemeen verbindend voorschrift (verordening)</meta:user-defined>
    <meta:user-defined meta:name="OVERHEID.Waterschap/OVERHEID.authority">Waterschap Amstel, Gooi en Vecht</meta:user-defined>
    <meta:user-defined meta:name="OVERHEID.Waterschap/DCTERMS.publisher">Waterschap Amstel, Gooi en Vecht</meta:user-defined>
    <meta:user-defined meta:name="OVERHEID.TaxonomieBeleidsagendaDecentraal/OVERHEID.category">Financiën | Organisatie en beleid</meta:user-defined>
    <meta:user-defined meta:name="DC.source">artikel 144 van de Waterschapswet]|[1.0:c:BWBR0005108&amp;artikel=144&amp;g=2022-11-05</meta:user-defined>
    <meta:user-defined meta:name="DC.source">artikel 26 van de Invorderingswet 1990]|[1.0:c:BWBR0004770&amp;artikel=26&amp;g=2022-11-05</meta:user-defined>
    <meta:user-defined meta:name="DC.source">Uitvoeringsregeling Invorderingswet 1990]|[1.0:c:BWBR0004766&amp;g=2022-01-01</meta:user-defined>
    <meta:user-defined meta:name="DC.source">Regeling kwijtschelding belastingen medeoverheden]|[https://wetten.overheid.nl/BWBR0047157/2022-09-17/0</meta:user-defined>
    <meta:user-defined meta:name="OVERHEIDop.referentienummer">BBV22.0394</meta:user-defined>
    <meta:user-defined meta:name="DCTERMS.alternative">Besluit kwijtschelding Amstel, Gooi en Vecht 2023</meta:user-defined>
    <dc:language>nl</dc:language>
    <meta:user-defined meta:name="OVERHEIDop.locatietype/OVERHEIDop.gebiedsmarkering">Waterschap</meta:user-defined>
    <meta:user-defined meta:name="DC.title">Besluit kwijtschelding Amstel, Gooi en Vecht 2023</meta:user-defined>
    <meta:user-defined meta:name="DCTERMS.W3CDTF/DCTERMS.available">2022-12-05</meta:user-defined>
    <meta:user-defined meta:name="DCTERMS.W3CDTF/OVERHEIDop.jaargang">2022</meta:user-defined>
    <meta:user-defined meta:name="OVERHEIDop.publicationIssue">13378</meta:user-defined>
    <meta:user-defined meta:name="OVERHEIDop.betreftRegeling">CVDR685135_1</meta:user-defined>
    <meta:user-defined meta:name="xs:date/OVERHEIDop.startdatum">2022-12-06</meta:user-defined>
    <meta:user-defined meta:name="OVERHEIDop.WsbID/DC.identifier">wsb-2022-13378</meta:user-defined>
    <meta:user-defined meta:name="OVERHEIDop.versieInformatie"/>
  </office:meta>
</office:document-meta>
</file>