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7-2-4-1-1">
      <style:table-column-properties/>
    </style:style>
    <style:style style:family="table-column" style:parent-style-name="colspec" style:name="id1-3-2-4-7-2-4-1-2">
      <style:table-column-properties/>
    </style:style>
    <style:style style:family="table-column" style:parent-style-name="colspec" style:name="id1-3-2-4-7-2-4-1-3">
      <style:table-column-properties/>
    </style:style>
    <text:list-style style:name="id1-3-2-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1-3-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1-3-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1-3-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3-1-3-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3-1-3-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3-1-3-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3-1-3-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3-1-3-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3-1-3-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3-1-3-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3-1-3-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3-1-3-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3-1-3-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3-1-3-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3-1-3-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3-1-3-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3-1-3-10-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13-1-3-10-1-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7-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7-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text:list-style style:name="id1-3-2-4-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4">
      <text:list-level-style-bullet text:bullet-char="–" text:level="1">
        <style:list-level-properties text:min-label-width="10mm"/>
      </text:list-level-style-bullet>
    </text:list-style>
    <text:list-style style:name="id1-3-2-4-52-3-4-1">
      <text:list-level-style-bullet text:bullet-char="–" text:level="1">
        <style:list-level-properties text:min-label-width="10mm"/>
      </text:list-level-style-bullet>
    </text:list-style>
    <text:list-style style:name="id1-3-2-4-52-3-4-2">
      <text:list-level-style-bullet text:bullet-char="–" text:level="1">
        <style:list-level-properties text:min-label-width="10mm"/>
      </text:list-level-style-bullet>
    </text:list-style>
    <text:list-style style:name="id1-3-2-4-52-3-4-3">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van het Waterschap Amstel, Gooi en Vecht 2023</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gelezen het voorstel van het Dagelijks bestuur d.d. 4 oktober 2022 inzake de vaststelling van de Legesverordening AGV voor het belastingjaar 2023;</text:p>
            <text:p text:style-name="al"/>
            <text:p text:style-name="al">overwegende dat het Algemeen bestuur jaarlijks de Legesverordening met Tarieventabel vaststelt voor het daarop volgende belastingjaar;</text:p>
            <text:p text:style-name="al"/>
            <text:p text:style-name="al">gelet op de artikelen 110, 113 en 115 van de Waterschapswet;</text:p>
            <text:p text:style-name="al"/>
            <text:p text:style-name="al">Besluit:</text:p>
            <text:p text:style-name="al"/>
            <text:p text:style-name="al">vast te stellen de:</text:p>
            <text:p text:style-name="al"/>
            <text:p text:style-name="al">
            <text:span text:style-name="nadrukvet">Verordening op de heffing en invordering van leges van het Waterschap Amstel, Gooi en Vecht 2023</text:span>
          </text:p>
            <text:p text:style-name="al">(Legesverordening AGV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bijbehorende tarieventabel wordt verstaan onder:</text:p>
            <text:list text:style-name="id1-3-2-2-1-3">
              <text:list-item text:style-override="id1-3-2-2-1-3-1">
                <text:number>a.</text:number>
                <text:p text:style-name="al">waterschap: Waterschap Amstel, Gooi en Vecht;</text:p>
              </text:list-item>
              <text:list-item text:style-override="id1-3-2-2-1-3-2">
                <text:number>b.</text:number>
                <text:p text:style-name="al">ambtenaar belast met de heffing: de door het Dagelijks bestuur van het waterschap aangewezen ambtenaar, bedoeld in artikel 123, derde lid, sub b van de Waterschapswet;</text:p>
              </text:list-item>
              <text:list-item text:style-override="id1-3-2-2-1-3-3">
                <text:number>c.</text:number>
                <text:p text:style-name="al">ambtenaar belast met de invordering: de door het Dagelijks bestuur van het waterschap aangewezen ambtenaar, bedoeld in artikel 123, derde lid, sub c van de Waterschapswet.</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text:p>
            <text:list text:style-name="id1-3-2-2-2-3">
              <text:list-item text:style-override="id1-3-2-2-2-3-1">
                <text:number>–</text:number>
                <text:p text:style-name="al">het gebruik overeenkomstig de bestemming van voor de openbare dienst bestemde bezittingen van het waterschap of van voor de openbare dienst bestemde werken of inrichtingen die bij het waterschap in beheer of in onderhoud zijn;</text:p>
              </text:list-item>
              <text:list-item text:style-override="id1-3-2-2-2-3-2">
                <text:number>–</text:number>
                <text:p text:style-name="al">het in behandeling nemen van een aanvraag tot het door het waterschap verlenen van diensten;</text:p>
              </text:list-item>
              <text:list-item text:style-override="id1-3-2-2-2-3-3">
                <text:number>–</text:number>
                <text:p text:style-name="al">het behandelen van verzoeken tot het verlenen van vergunningen of ontheffingen, genoemd in de bij deze verordening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ergunning of ontheffing dan wel degene ten behoeve van wie de dienst, vergunning of ontheffing is verleend.</text:p>
          </text:section>
          <text:section text:name="artikel_id1-3-2-2-4" text:style-name="artikel">
            <text:p text:style-name="artikel_kop_titel"><text:span text:style-name="artikel_kop_label">Artikel</text:span> <text:span text:style-name="artikel_kop_nr">4</text:span> Maatstaf en tarief</text:p>
            <text:list text:style-name="id1-3-2-2-4-2">
              <text:list-item text:style-override="id1-3-2-2-4-2">
                <text:number>1.</text:number>
                <text:p text:style-name="al">Leges worden geheven naar de maatstaven en tarieven die zijn opgenomen in de bij deze verordening behorende tarieventabel.</text:p>
              </text:list-item>
              <text:list-item text:style-override="id1-3-2-2-4-3">
                <text:number>2.</text:number>
                <text:p text:style-name="al">Voor de toepassing van de tarieventabel worden gedeelten van de daarin genoemde eenheden als volle eenheid aangemerkt.</text:p>
              </text:list-item>
              <text:list-item text:style-override="id1-3-2-2-4-4">
                <text:number>3.</text:number>
                <text:p text:style-name="al">Indien op grond van de tarieventabel meerdere legestarieven in rekening kunnen worden gebracht, wordt slechts éénmaal leges in rekening gebracht die - in geval er sprake is van verschillende tarieven - worden berekend naar het hoogste tarief.</text:p>
              </text:list-item>
            </text:list>
          </text:section>
          <text:section text:name="artikel_id1-3-2-2-5" text:style-name="artikel">
            <text:p text:style-name="artikel_kop_titel"><text:span text:style-name="artikel_kop_label">Artikel</text:span> <text:span text:style-name="artikel_kop_nr">5</text:span> Wijze van heffen</text:p>
            <text:p text:style-name="al">De leges worden geheven bij wege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Aanvang belastingplicht</text:p>
            <text:p text:style-name="al">De leges zijn verschuldigd op het tijdstip waarop het gebruik als bedoeld in artikel 2 aanvangt en/of de aanvraag of het verzoek als bedoeld in artikel 2 wordt ingediend.</text:p>
          </text:section>
          <text:section text:name="artikel_id1-3-2-2-7" text:style-name="artikel">
            <text:p text:style-name="artikel_kop_titel"><text:span text:style-name="artikel_kop_label">Artikel</text:span> <text:span text:style-name="artikel_kop_nr">7</text:span> Tijdstip van betaling en betalingstermijnen</text:p>
            <text:list text:style-name="id1-3-2-2-7-2">
              <text:list-item text:style-override="id1-3-2-2-7-2">
                <text:number>1.</text:number>
                <text:p text:style-name="al">In afwijking in zoverre van het bepaalde bij artikel 9 van de Invorderingswet gelden bij de heffing van leges de volgende betalingstermijnen:</text:p>
                <text:list text:style-name="id1-3-2-2-7-2-3">
                  <text:list-item text:style-override="id1-3-2-2-7-2-3-1">
                    <text:number>a.</text:number>
                    <text:p text:style-name="al">leges die worden geheven bij een mondelinge kennisgeving dan wel een gedagtekende schriftelijke kennisgeving die wordt uitgereikt, moeten worden betaald op het tijdstip waarop de kennisgeving wordt gedaan dan wel uitgereikt;</text:p>
                  </text:list-item>
                  <text:list-item text:style-override="id1-3-2-2-7-2-3-2">
                    <text:number>b.</text:number>
                    <text:p text:style-name="al">leges die worden geheven bij een gedagtekende schriftelijke kennisgeving die wordt toegezonden, moeten worden betaald in één termijn. Deze termijn vervalt zes weken na dagtekening van de kennisgeving.</text:p>
                  </text:list-item>
                </text:list>
              </text:list-item>
              <text:list-item text:style-override="id1-3-2-2-7-3">
                <text:number>2.</text:number>
                <text:p text:style-name="al">De ambtenaar belast met de invordering kan, voor zover het de in het eerste lid sub b bedoelde leges betreft, onder nader te stellen voorwaarden, meerdere betalingstermijnen toestaan voor zover de verschuldigde bedragen door middel van automatische betalingsincasso van de betaalrekening van de belastingschuldige kunnen worden afgeschreven.</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Leges voor het in behandeling nemen van aanvragen voor het verlenen van diensten als bedoeld in de hoofdstukken 1 en 2 van de bij deze verordening behorende tarieventabel worden niet geheven, indien deze diensten:</text:p>
                <text:list text:style-name="id1-3-2-2-8-2-3">
                  <text:list-item text:style-override="id1-3-2-2-8-2-3-1">
                    <text:number>a.</text:number>
                    <text:p text:style-name="al">op grond van een wettelijk voorschrift kosteloos moeten worden verleend;</text:p>
                  </text:list-item>
                  <text:list-item text:style-override="id1-3-2-2-8-2-3-2">
                    <text:number>b.</text:number>
                    <text:p text:style-name="al">ten behoeve van overheidslichamen en de rechtelijke macht worden verleend.</text:p>
                  </text:list-item>
                </text:list>
              </text:list-item>
              <text:list-item text:style-override="id1-3-2-2-8-3">
                <text:number>2.</text:number>
                <text:p text:style-name="al">Leges voor het in behandeling nemen van aanvragen voor het verlenen van de diensten als bedoeld in de bij deze verordening behorende tarieventabel worden niet geheven, indien deze diensten ten behoeve van de uitvoering van werkzaamheden door of in opdracht van het waterschap, dan wel van werkzaamheden die daarvan een direct gevolg zijn, worden verleend.</text:p>
              </text:list-item>
            </text:list>
          </text:section>
          <text:section text:name="artikel_id1-3-2-2-9" text:style-name="artikel">
            <text:p text:style-name="artikel_kop_titel"><text:span text:style-name="artikel_kop_label">Artikel</text:span> <text:span text:style-name="artikel_kop_nr">9</text:span> Gedeeltelijke teruggave leges</text:p>
            <text:p text:style-name="al">Een gedeeltelijke teruggave van de leges wordt verleend voor het in behandeling nemen van een aanvraag welke:</text:p>
            <text:list text:style-name="id1-3-2-2-9-3">
              <text:list-item text:style-override="id1-3-2-2-9-3-1">
                <text:number>a.</text:number>
                <text:p text:style-name="al">ingevolge het bepaalde bij artikel 4:5 jo 3:18 Awb niet wordt behandeld, voor 75%;</text:p>
              </text:list-item>
              <text:list-item text:style-override="id1-3-2-2-9-3-2">
                <text:number>b.</text:number>
                <text:p text:style-name="al">binnen één maand nadat deze in behandeling is genomen wordt ingetrokken, voor 50%;</text:p>
              </text:list-item>
              <text:list-item text:style-override="id1-3-2-2-9-3-3">
                <text:number>c.</text:number>
                <text:p text:style-name="al">op een later tijdstip dan bedoeld onder b. wordt ingetrokken, voor 25%;</text:p>
              </text:list-item>
              <text:list-item text:style-override="id1-3-2-2-9-3-4">
                <text:number>d.</text:number>
                <text:p text:style-name="al">wordt geweigerd, voor 15%;</text:p>
              </text:list-item>
              <text:list-item text:style-override="id1-3-2-2-9-3-5">
                <text:number>e.</text:number>
                <text:p text:style-name="al">betrekking heeft op het wijzigen van een verleende vergunning of ontheffing, voor 50%;</text:p>
              </text:list-item>
            </text:list>
            <text:p text:style-name="al">van het verschuldigde legesbedrag.</text:p>
          </text:section>
          <text:section text:name="artikel_id1-3-2-2-10" text:style-name="artikel">
            <text:p text:style-name="artikel_kop_titel"><text:span text:style-name="artikel_kop_label">Artikel</text:span> <text:span text:style-name="artikel_kop_nr">10</text:span> Kwijtschelding</text:p>
            <text:p text:style-name="al">Bij de invordering van leges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Dagelijks bestuur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 nieuwe Omgevingswet</text:p>
            <text:list text:style-name="id1-3-2-2-12-2">
              <text:list-item text:style-override="id1-3-2-2-12-2">
                <text:number>1.</text:number>
                <text:p text:style-name="al">In het geval, als voorgenomen, de nieuwe Omgevingswet op 1 januari 2023 in werking treedt, dan dienen de bepalingen in de bij de verordening behorende tarieventabel die naar de huidige Omgevingswet en/of de Keur AGV verwijzen met ingang van 1 januari 2023 zodanig te worden gelezen alsof zij verwijzen naar de nieuwe Omgevingswet, respectievelijk de Waterschapsverordening AGV.</text:p>
              </text:list-item>
              <text:list-item text:style-override="id1-3-2-2-12-3">
                <text:number>2.</text:number>
                <text:p text:style-name="al">In het geval de nieuwe Omgevingswet op een andere datum in 2023, dan in het eerste lid genoemd, in werking zal treden heeft het eerste lid gelijke werking op die andere datum in 2023.</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Legesverordening AGV zoals vastgesteld op 25 november 2021 wordt ingetrokken met ingang van de in het derde lid genoemde datum, met dien verstande dat zij van toepassing blijft op de belastbare feiten die zich voor die datum hebben voorgedaan.</text:p>
              </text:list-item>
              <text:list-item text:style-override="id1-3-2-2-13-3">
                <text:number>2.</text:number>
                <text:p text:style-name="al">Deze verordening treedt in werking op de dag na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Legesverordening AGV 2023’.</text:p>
              </text:list-item>
            </text:list>
          </text:section>
        </text:section>
        <text:section text:name="regeling-sluiting_id1-3-2-3" text:style-name="regeling-sluiting">
          <text:section text:name="ondertekening_id1-3-2-3-1">
            <text:p><text:span text:style-name="functie">Amsterdam, 24 november 2022</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r. J. Sylvester </text:span></text:p>
            <text:p><text:span text:style-name="functie">Dijkgraaf </text:span></text:p>
          </text:section>
          <text:section text:name="ondertekening_id1-3-2-3-4">
            <text:p><text:span text:style-name="functie"/></text:p>
            <text:p><text:span text:style-name="functie">Drs. G. Nottelman</text:span></text:p>
            <text:p><text:span text:style-name="functie">Secretaris-directeur</text:span></text:p>
          </text:section>
        </text:section>
        <text:section text:name="bijlage_id1-3-2-4" text:style-name="bijlage">
          <text:p text:style-name="bijlage_top"/>
          <text:p text:style-name="hoofdstuk_kop"><text:span text:style-name="label">BIJLAGE</text:span> 
            <text:span text:style-name="nadrukvet">Tarieventabel 2023 behorende bij de Legesverordening AGV</text:span>
          </text:p>
          <text:p text:style-name="al"/>
          <text:p text:style-name="al">
          <text:span text:style-name="nadrukvet">Hoofdstuk 1</text:span>
        </text:p>
          <text:p text:style-name="al"/>
          <text:p text:style-name="al">Het tarief bedraagt voor het verstrekken van:</text:p>
          <text:p text:style-name="al"/>
          <text:list text:style-name="id1-3-2-4-7">
            <text:list-item text:style-override="id1-3-2-4-7-1">
              <text:number>1.1</text:number>
              <text:p text:style-name="al">afschriften van stukken, voor zover daarvoor niet elders in deze tabel of in een andere wettelijke regeling een tarief is opgenomen, per pagina: € 0,52</text:p>
            </text:list-item>
            <text:list-item text:style-override="id1-3-2-4-7-2">
              <text:number>1.2</text:number>
              <text:p text:style-name="al">kaarten en tekeningen, per stuk:</text:p>
              <text:p text:style-name="al"/>
              <text:p><draw:frame draw:style-name="lidiv"><draw:text-box ofo:max-width="15.3cm" ofo:min-height="1cm" ofo:min-width="5cm"><text:section text:name="table_id1-3-2-4-7-2-4" text:style-name="table"><text:p text:style-name="table_top"/>
              <table:table table:style-name="tgroup">
                <table:table-column table:style-name="id1-3-2-4-7-2-4-1-1"/>
                <table:table-column table:style-name="id1-3-2-4-7-2-4-1-2"/>
                <table:table-column table:style-name="id1-3-2-4-7-2-4-1-3"/>
                
                  <table:table-row table:style-name="row">
                    <table:table-cell table:style-name="cell_frame_all" table:number-rows-spanned="1" table:number-columns-spanned="1"/>
                    <table:table-cell table:style-name="cell_frame_all" table:number-rows-spanned="1" table:number-columns-spanned="1">
                      <text:p text:style-name="table_al">zwart-wit</text:p>
                    </table:table-cell>
                    <table:table-cell table:style-name="cell_frame_all" table:number-rows-spanned="1" table:number-columns-spanned="1">
                      <text:p text:style-name="table_al">kleur</text:p>
                    </table:table-cell>
                  </table:table-row>
                  <table:table-row table:style-name="row">
                    <table:table-cell table:style-name="cell_frame_all" table:number-rows-spanned="1" table:number-columns-spanned="1">
                      <text:p text:style-name="table_al">A4-formaat</text:p>
                    </table:table-cell>
                    <table:table-cell table:style-name="cell_frame_all" table:number-rows-spanned="1" table:number-columns-spanned="1">
                      <text:p text:style-name="table_al">€ 1,97</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A3-formaat</text:p>
                    </table:table-cell>
                    <table:table-cell table:style-name="cell_frame_all" table:number-rows-spanned="1" table:number-columns-spanned="1">
                      <text:p text:style-name="table_al">€ 4,16</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A2-formaat</text:p>
                    </table:table-cell>
                    <table:table-cell table:style-name="cell_frame_all" table:number-rows-spanned="1" table:number-columns-spanned="1">
                      <text:p text:style-name="table_al">€ 4,86</text:p>
                    </table:table-cell>
                    <table:table-cell table:style-name="cell_frame_all" table:number-rows-spanned="1" table:number-columns-spanned="1">
                      <text:p text:style-name="table_al">€ 10,86</text:p>
                    </table:table-cell>
                  </table:table-row>
                
              </table:table>
            <text:p text:style-name="table_bottom"/></text:section></draw:text-box></draw:frame></text:p>
            </text:list-item>
          </text:list>
          <text:list text:style-name="id1-3-2-4-8">
            <text:list-item text:style-override="id1-3-2-4-8-1">
              <text:number>1.3</text:number>
              <text:p text:style-name="al">Digitale gegevensdragers: VERVALLEN</text:p>
            </text:list-item>
            <text:list-item text:style-override="id1-3-2-4-8-2">
              <text:number>1.4</text:number>
              <text:p text:style-name="al">Het tarief bedraagt voor het in behandeling nemen van een aanvraag tot het voldoen aan een verzoek waarop artikel 12, vijfde lid, letter a van de Algemene verordening gegevensbescherming (AVG) van toepassing is, per kwartier (met een minimum van een half uur): € 28,09, éénmalig vermeerderd met € 12,94.</text:p>
            </text:list-item>
            <text:list-item text:style-override="id1-3-2-4-8-3">
              <text:number>1.5</text:number>
              <text:p text:style-name="al">Het voldoen aan een verzoek als bedoeld in de Wet open overheid (Woo) dat met toepassing van artikel 8.6 van de Woo geschiedt, is kosteloos.</text:p>
            </text:list-item>
          </text:list>
          <text:p text:style-name="al">
          <text:span text:style-name="nadrukvet">Hoofdstuk 2 </text:span>
          <text:span text:style-name="nadrukvet">Bestuursstukken</text:span>
        </text:p>
          <text:p text:style-name="al"/>
          <text:p text:style-name="al">Het tarief bedraagt voor het verstrekken van:</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list text:style-name="id1-3-2-4-13-1-3-1-1-1">
                    <text:list-item text:style-override="id1-3-2-4-13-1-3-1-1-1-1">
                      <text:number>2.1</text:number>
                      <text:p text:style-name="table_al"> een exemplaar van de Beleidsbegroting, inclusief meerjarenbegroting van het waterschap:</text:p>
                    </text:list-item>
                  </text:list>
                </table:table-cell>
                <table:table-cell table:style-name="cell_frame_all" table:number-rows-spanned="1" table:number-columns-spanned="1">
                  <text:p text:style-name="table_al">€ 53,98</text:p>
                </table:table-cell>
              </table:table-row>
              <table:table-row table:style-name="row">
                <table:table-cell table:style-name="cell_frame_all" table:number-rows-spanned="1" table:number-columns-spanned="1">
                  <text:list text:style-name="id1-3-2-4-13-1-3-2-1-1">
                    <text:list-item text:style-override="id1-3-2-4-13-1-3-2-1-1-1">
                      <text:number>2.2</text:number>
                      <text:p text:style-name="table_al">een exemplaar van de Jaarrekening van het waterschap:</text:p>
                    </text:list-item>
                  </text:list>
                </table:table-cell>
                <table:table-cell table:style-name="cell_frame_all" table:number-rows-spanned="1" table:number-columns-spanned="1">
                  <text:p text:style-name="table_al">€ 52,92</text:p>
                </table:table-cell>
              </table:table-row>
              <table:table-row table:style-name="row">
                <table:table-cell table:style-name="cell_frame_all" table:number-rows-spanned="1" table:number-columns-spanned="1">
                  <text:list text:style-name="id1-3-2-4-13-1-3-3-1-1">
                    <text:list-item text:style-override="id1-3-2-4-13-1-3-3-1-1-1">
                      <text:number>2.3</text:number>
                      <text:p text:style-name="table_al">een exemplaar van een verordening van het waterschap:</text:p>
                    </text:list-item>
                  </text:list>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list text:style-name="id1-3-2-4-13-1-3-4-1-1">
                    <text:list-item text:style-override="id1-3-2-4-13-1-3-4-1-1-1">
                      <text:number>2.4</text:number>
                      <text:p text:style-name="table_al">een exemplaar van de keur van het waterschap:</text:p>
                    </text:list-item>
                  </text:list>
                </table:table-cell>
                <table:table-cell table:style-name="cell_frame_all" table:number-rows-spanned="1" table:number-columns-spanned="1">
                  <text:p text:style-name="table_al">€ 31,89</text:p>
                </table:table-cell>
              </table:table-row>
              <table:table-row table:style-name="row">
                <table:table-cell table:style-name="cell_frame_all" table:number-rows-spanned="1" table:number-columns-spanned="1">
                  <text:list text:style-name="id1-3-2-4-13-1-3-5-1-1">
                    <text:list-item text:style-override="id1-3-2-4-13-1-3-5-1-1-1">
                      <text:number>2.5</text:number>
                      <text:p text:style-name="table_al">een exemplaar van een peilbesluit van het waterschap: </text:p>
                    </text:list-item>
                  </text:list>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list text:style-name="id1-3-2-4-13-1-3-6-1-1">
                    <text:list-item text:style-override="id1-3-2-4-13-1-3-6-1-1-1">
                      <text:number>2.6</text:number>
                      <text:p text:style-name="table_al">een exemplaar van het waterbeheersplan van het waterschap:</text:p>
                    </text:list-item>
                  </text:list>
                </table:table-cell>
                <table:table-cell table:style-name="cell_frame_all" table:number-rows-spanned="1" table:number-columns-spanned="1">
                  <text:p text:style-name="table_al">€ 84,81</text:p>
                </table:table-cell>
              </table:table-row>
              <table:table-row table:style-name="row">
                <table:table-cell table:style-name="cell_frame_all" table:number-rows-spanned="1" table:number-columns-spanned="1">
                  <text:list text:style-name="id1-3-2-4-13-1-3-7-1-1">
                    <text:list-item text:style-override="id1-3-2-4-13-1-3-7-1-1-1">
                      <text:number>2.7</text:number>
                      <text:p text:style-name="table_al">een uittreksel uit het kiesregister:</text:p>
                    </text:list-item>
                  </text:list>
                </table:table-cell>
                <table:table-cell table:style-name="cell_frame_all" table:number-rows-spanned="1" table:number-columns-spanned="1">
                  <text:p text:style-name="table_al">€ 4,42</text:p>
                </table:table-cell>
              </table:table-row>
              <table:table-row table:style-name="row">
                <table:table-cell table:style-name="cell_frame_all" table:number-rows-spanned="1" table:number-columns-spanned="1">
                  <text:list text:style-name="id1-3-2-4-13-1-3-8-1-1">
                    <text:list-item text:style-override="id1-3-2-4-13-1-3-8-1-1-1">
                      <text:number>2.8</text:number>
                      <text:p text:style-name="table_al">een exemplaar van een watergebiedsplan van ten hoogste 200 pagina’s:</text:p>
                    </text:list-item>
                  </text:list>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1">
                  <text:list text:style-name="id1-3-2-4-13-1-3-9-1-1">
                    <text:list-item text:style-override="id1-3-2-4-13-1-3-9-1-1-1">
                      <text:number>2.9</text:number>
                      <text:p text:style-name="table_al">een exemplaar van een watergebiedsplan van 201 pagina’s en meer:</text:p>
                    </text:list-item>
                  </text:list>
                </table:table-cell>
                <table:table-cell table:style-name="cell_frame_all" table:number-rows-spanned="1" table:number-columns-spanned="1">
                  <text:p text:style-name="table_al">€ 93,37</text:p>
                </table:table-cell>
              </table:table-row>
              <table:table-row table:style-name="row">
                <table:table-cell table:style-name="cell_frame_all" table:number-rows-spanned="1" table:number-columns-spanned="1">
                  <text:list text:style-name="id1-3-2-4-13-1-3-10-1-1">
                    <text:list-item text:style-override="id1-3-2-4-13-1-3-10-1-1-1">
                      <text:number>2.10</text:number>
                      <text:p text:style-name="table_al">een (kalender) jaarabonnement op de vergaderstukken van het Algemeen bestuur:</text:p>
                    </text:list-item>
                  </text:list>
                </table:table-cell>
                <table:table-cell table:style-name="cell_frame_all" table:number-rows-spanned="1" table:number-columns-spanned="1">
                  <text:p text:style-name="table_al">€ 160,52</text:p>
                </table:table-cell>
              </table:table-row>
            </table:table>
            <text:p text:style-name="table_bottom"/>
          </text:section>
          <text:p text:style-name="al"/>
          <text:p text:style-name="al">
          <text:span text:style-name="nadrukvet">Hoofdstuk 3 Archief</text:span>
        </text:p>
          <text:list text:style-name="id1-3-2-4-16">
            <text:list-item text:style-override="id1-3-2-4-16-1">
              <text:number>3.1</text:number>
              <text:p text:style-name="al">Het tarief bedraagt voor het in behandeling nemen van een aanvraag voor het doen van nasporingen in een overgebracht archief, per kwartier (met een minimum van een half uur): € 28,09, éénmalig vermeerderd met € 12,94.</text:p>
              <text:p text:style-name="al">Voorafgaand aan de nasporingen wordt aan de aanvrager mededeling gedaan van een schatting van de hoeveelheid tijd de nasporing in beslag zal nemen. Eerst na een akkoord van de aanvrager zal met de nasporingen gestart worden.</text:p>
            </text:list-item>
          </text:list>
          <text:list text:style-name="id1-3-2-4-17">
            <text:list-item text:style-override="id1-3-2-4-17-1">
              <text:number>3.2</text:number>
              <text:p text:style-name="al">Het tarief c.q. bedrag voor het verlenen van publicatierechten ter zake van voor derden beheerde archieven, archiefstukken en (foto)collecties wordt per aanvraag vastgesteld. </text:p>
              <text:p text:style-name="al">Voorafgaand aan het in behandeling nemen van de aanvraag wordt aan de aanvrager mededeling gedaan van het vastgestelde tarief c.q. bedrag.</text:p>
            </text:list-item>
            <text:list-item text:style-override="id1-3-2-4-17-2">
              <text:number>3.3</text:number>
              <text:p text:style-name="al">Het tarief bedraagt voor het verstrekken van reproducties van archiefstukken, zoals kaarten, tekeningen, foto’s, en van afschriften van of uittreksels uit een in het archief berustend stuk of gedeelte daarvan: de werkelijke kosten.</text:p>
              <text:p text:style-name="al">Voorafgaand aan het in behandeling nemen van de aanvraag wordt aan de aanvrager mededeling gedaan van een schatting van die werkelijke kosten.</text:p>
            </text:list-item>
          </text:list>
          <text:p text:style-name="al">
          <text:span text:style-name="nadrukvet">Hoofdstuk 4 Schutgeld sluizen</text:span>
        </text:p>
          <text:p text:style-name="al"/>
          <text:p text:style-name="al">Het tarief bedraagt voor het in behandeling nemen van een aanvraag voor het schutten - in de Pondskoeker sluis, de Oudhuijzer sluis, de Proosdijer sluis en de Demmerikse sluis - van een schip, drijvend vaartuig of drijvende inrichting met een lengte, gemeten over alles, in strekkende meters: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list text:style-name="id1-3-2-4-22-1-3-1-1-1">
                    <text:list-item text:style-override="id1-3-2-4-22-1-3-1-1-1-1">
                      <text:number>a.</text:number>
                      <text:p text:style-name="table_al">kleiner dan 3 meter</text:p>
                    </text:list-item>
                  </text:list>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4-22-1-3-2-1-1">
                    <text:list-item text:style-override="id1-3-2-4-22-1-3-2-1-1-1">
                      <text:number>b.</text:number>
                      <text:p text:style-name="table_al"> gelijk aan of groter dan 3 meter en kleiner dan 8 meter</text:p>
                    </text:list-item>
                  </text:list>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list text:style-name="id1-3-2-4-22-1-3-3-1-1">
                    <text:list-item text:style-override="id1-3-2-4-22-1-3-3-1-1-1">
                      <text:number>c.</text:number>
                      <text:p text:style-name="table_al">gelijk aan of groter dan 8 meter</text:p>
                    </text:list-item>
                  </text:list>
                </table:table-cell>
                <table:table-cell table:style-name="cell_frame_all" table:number-rows-spanned="1" table:number-columns-spanned="1">
                  <text:p text:style-name="table_al">€ 7,00</text:p>
                </table:table-cell>
              </table:table-row>
            </table:table>
            <text:p text:style-name="table_bottom"/>
          </text:section>
          <text:p text:style-name="al"/>
          <text:p text:style-name="al">
          <text:span text:style-name="nadrukvet">Hoofdstuk 5 Inlaten of uitmalen van water</text:span>
        </text:p>
          <text:p text:style-name="al"/>
          <text:p text:style-name="al">Het tarief bedraagt voor het in behandeling nemen van een aanvraag voor:</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het inlaten of uitmalen van water per 100 m3 per kalenderjaar</text:p>
                </table:table-cell>
                <table:table-cell table:style-name="cell_frame_all" table:number-rows-spanned="1" table:number-columns-spanned="1">
                  <text:p text:style-name="table_al">€ 0,96</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6,76</text:p>
                </table:table-cell>
              </table:table-row>
            </table:table>
            <text:p text:style-name="table_bottom"/>
          </text:section>
          <text:p text:style-name="al"/>
          <text:p text:style-name="al">
          <text:span text:style-name="nadrukvet">Hoofdstuk 6 Vergunningen en ontheffingen</text:span>
        </text:p>
          <text:p text:style-name="al"/>
          <text:p text:style-name="al">Het tarief bedraagt voor het in behandeling nemen van een aanvraag tot het verlenen van een vergunning op grond van de Keur van het waterschap, of indien deze inmiddels vervangen is door de Waterschapsverordening van het waterschap: de Waterschapsverordening van het waterschap, of andere wet- en regelgeving, voor:</text:p>
          <text:p text:style-name="al"/>
          <text:p text:style-name="al">Categorie I:</text:p>
          <text:p text:style-name="al"/>
          <text:list text:style-name="id1-3-2-4-36">
            <text:list-item text:style-override="id1-3-2-4-36-1">
              <text:number>a.</text:number>
              <text:p text:style-name="al">het aanbrengen, hebben, geheel of gedeeltelijk vernieuwen en verwijderen van kabels, (mantel)buizen, draden en leidingen met een diameter kleiner dan of gelijk aan 0,2 meter over een lengte korter dan of gelijk aan 100 meter gerekend binnen het gebied waarvoor het gebod geldt: € 837,90</text:p>
            </text:list-item>
            <text:list-item text:style-override="id1-3-2-4-36-2">
              <text:number>b.</text:number>
              <text:p text:style-name="al">het geheel of gedeeltelijk dempen van een wateroppervlak kleiner dan of gelijk aan 100 m2: € 433,30</text:p>
            </text:list-item>
            <text:list-item text:style-override="id1-3-2-4-36-3">
              <text:number>c.</text:number>
              <text:p text:style-name="al">werken of handelingen, voor zover niet specifiek genoemd in dit hoofdstuk: € 433,30</text:p>
            </text:list-item>
          </text:list>
          <text:p text:style-name="al">Categorie II:</text:p>
          <text:p text:style-name="al"/>
          <text:list text:style-name="id1-3-2-4-39">
            <text:list-item text:style-override="id1-3-2-4-39-1">
              <text:number>a.</text:number>
              <text:p text:style-name="al">het geheel of gedeeltelijk dempen van een wateroppervlak groter dan 100 m2: € 1.089,00</text:p>
            </text:list-item>
          </text:list>
          <text:p text:style-name="al">Categorie III:</text:p>
          <text:p text:style-name="al"/>
          <text:list text:style-name="id1-3-2-4-42">
            <text:list-item text:style-override="id1-3-2-4-42-1">
              <text:number>a.</text:number>
              <text:p text:style-name="al">het aanbrengen, hebben, geheel of gedeeltelijk vernieuwen en verwijderen van kabels, (mantel)buizen, draden en leidingen met een diameter groter dan 0,2 meter, of met een diameter kleiner dan of gelijk aan 0,2 meter over een lengte langer dan 100 meter gerekend binnen het gebied waarvoor het gebod geldt: € 1.845,00</text:p>
            </text:list-item>
            <text:list-item text:style-override="id1-3-2-4-42-2">
              <text:number>b.</text:number>
              <text:p text:style-name="al">het verrichten van boringen voor de winning van gas, vloeistoffen of delfstoffen: € 1.845,00, per aanvraag</text:p>
            </text:list-item>
            <text:list-item text:style-override="id1-3-2-4-42-3">
              <text:number>c.</text:number>
              <text:p text:style-name="al">het instellen van peilwijzigingen en het maken, wijzigen of vervangen van daarvoor bestemde werken: € 939,00</text:p>
            </text:list-item>
            <text:list-item text:style-override="id1-3-2-4-42-4">
              <text:number>d.</text:number>
              <text:p text:style-name="al">het water afvoeren naar, aanvoeren uit, lozen in of onttrekken aan oppervlaktewateren: € 939,00</text:p>
            </text:list-item>
          </text:list>
          <text:p text:style-name="al">Categorie IV:</text:p>
          <text:p text:style-name="al"/>
          <text:list text:style-name="id1-3-2-4-45">
            <text:list-item text:style-override="id1-3-2-4-45-1">
              <text:number>a.</text:number>
              <text:p text:style-name="al">plannen ten behoeve van ontwikkeling van natuur en recreatie: € 2.695,00</text:p>
            </text:list-item>
            <text:list-item text:style-override="id1-3-2-4-45-2">
              <text:number>b.</text:number>
              <text:p text:style-name="al">uitbreidingsplannen waarbij het waterstaatkundig opnieuw in te richten gebied kleiner dan of gelijk aan 1 ha is: € 2.695,00</text:p>
            </text:list-item>
            <text:list-item text:style-override="id1-3-2-4-45-3">
              <text:number>c.</text:number>
              <text:p text:style-name="al">uitbreidingsplannen waarbij het waterstaatkundig opnieuw in te richten gebied groter dan 1 ha en kleiner dan of gelijk aan 5 ha is: € 5.645,00</text:p>
            </text:list-item>
            <text:list-item text:style-override="id1-3-2-4-45-4">
              <text:number>d.</text:number>
              <text:p text:style-name="al">uitbreidingsplannen waarbij het waterstaatkundig opnieuw in te richten gebied groter dan 5 ha is: € 11.191,00</text:p>
            </text:list-item>
          </text:list>
          <text:p text:style-name="al">Categorie V:</text:p>
          <text:p text:style-name="al"/>
          <text:list text:style-name="id1-3-2-4-48">
            <text:list-item text:style-override="id1-3-2-4-48-1">
              <text:number>a.</text:number>
              <text:p text:style-name="al">bouwwerken en kunstwerken indien de bouwkosten € 10.000,00 of minder bedragen: € 433,30</text:p>
            </text:list-item>
            <text:list-item text:style-override="id1-3-2-4-48-2">
              <text:number>b.</text:number>
              <text:p text:style-name="al">bouwwerken en kunstwerken indien de bouwkosten meer dan € 10.000,00, doch ten hoogste € 100.000,00 bedragen: € 939,00</text:p>
            </text:list-item>
            <text:list-item text:style-override="id1-3-2-4-48-3">
              <text:number>c.</text:number>
              <text:p text:style-name="al">bouwwerken en kunstwerken indien de bouwkosten meer dan € 100.000,00 doch ten hoogste € 300.000,00 bedragen: € 2.011,00</text:p>
            </text:list-item>
            <text:list-item text:style-override="id1-3-2-4-48-4">
              <text:number>d.</text:number>
              <text:p text:style-name="al">bouwwerken en kunstwerken indien de bouwkosten meer dan € 300.000,00 bedragen: € 2.011,00 verhoogd met 0,55% van het meerdere boven € 300.000,00</text:p>
            </text:list-item>
          </text:list>
          <text:p text:style-name="al">Onder een bouwwerk of een kunstwerk wordt in deze categorie begrepen dat gedeelte van een bouwwerk of een kunstwerk, berekend naar rato van de horizontaal geprojecteerde oppervlakte van het bouwvlak, dat zich onder, in, op of boven de keurzone, watergang en/of waterkering bevindt.</text:p>
          <text:p text:style-name="al"/>
          <text:p text:style-name="al">Onder “bouwkosten” wordt in dit hoofdstuk hetzelfde verstaan zoals dit begrip is omschreven in bijlage I bij de Omgevingsregeling (Staatscourant 2020, 64380) te weten:</text:p>
          <text:list text:style-name="id1-3-2-4-52">
            <text:list-item text:style-override="id1-3-2-4-52-1">
              <text:number>a.</text:number>
              <text:p text:style-name="al">
              <text:span text:style-name="nadrukcur">aannemingssom exclusief omzetbelasting, bedoeld in paragraaf 1, eerste lid, van het Besluit</text:span>
              <text:span text:style-name="nadrukcur">aststelling Uniforme administratieve voorwaarden voor de uitvoering van werken en van </text:span>
              <text:span text:style-name="nadrukcur">technische installatiewerken 2012, voor het uit te voeren werk;</text:span>
            </text:p>
            </text:list-item>
            <text:list-item text:style-override="id1-3-2-4-52-2">
              <text:number>b.</text:number>
              <text:p text:style-name="al">
              <text:span text:style-name="nadrukcur">voor zover een aannemingssom ontbreekt: een raming van de bouwkosten exclusief </text:span>
              <text:span text:style-name="nadrukcur">omzetbelasting; of</text:span>
            </text:p>
            </text:list-item>
            <text:list-item text:style-override="id1-3-2-4-52-3">
              <text:number>c.</text:number>
              <text:p text:style-name="al">
              <text:span text:style-name="nadrukcur">als het bouwen geheel of gedeeltelijk door zelfwerkzaamheid geschiedt: de prijs die aan een </text:span>
              <text:span text:style-name="nadrukcur">derde in het economisch verkeer zou moeten worden betaald voor het bouwen van het bouwwerk waarop de aanvraag betrekking heeft;</text:span>
            </text:p>
              <text:p text:style-name="al">
              <text:span text:style-name="nadrukcur">aangevuld als volgt</text:span>
            </text:p>
              <text:list text:style-name="id1-3-2-4-52-3-4">
                <text:list-item text:style-override="id1-3-2-4-52-3-4-1">
                  <text:number>–</text:number>
                  <text:p text:style-name="al">
                  <text:span text:style-name="nadrukcur">onder a genoemde Uniforme administratieve voorwaarden voor de uitvoering van werken en van technische installatiewerken 2012, de voorwaarden die bekendgemaakt zijn in Staatscourant 2012, 1567;</text:span>
                </text:p>
                </text:list-item>
                <text:list-item text:style-override="id1-3-2-4-52-3-4-2">
                  <text:number>–</text:number>
                  <text:p text:style-name="al">
                  <text:span text:style-name="nadrukcur">onder b bedoelde bouwkosten, de kosten voor de fysieke realisatie (het bouwen) van het bouwwerk;</text:span>
                </text:p>
                </text:list-item>
                <text:list-item text:style-override="id1-3-2-4-52-3-4-3">
                  <text:number>–</text:number>
                  <text:p text:style-name="al">
                  <text:span text:style-name="nadrukcur">onder c bedoelde prijs, de prijs exclusief omzetbelasting.</text:span>
                </text:p>
                </text:list-item>
              </text:list>
            </text:list-item>
          </text:list>
          <text:p text:style-name="al">Categorie VI:</text:p>
          <text:p text:style-name="al"/>
          <text:list text:style-name="id1-3-2-4-55">
            <text:list-item text:style-override="id1-3-2-4-55-1">
              <text:number>a.</text:number>
              <text:p text:style-name="al">het onttrekken van grondwater in de kern- of beschermingszone van waterkeringen die korter duren dan 1 maand en waarbij minder dan 10 m3 water per uur wordt onttrokken: € 837,90</text:p>
            </text:list-item>
            <text:list-item text:style-override="id1-3-2-4-55-2">
              <text:number>b.</text:number>
              <text:p text:style-name="al">het onttrekken van grondwater tot een maximum van 100.000 m3 per jaar: € 7.541,00</text:p>
            </text:list-item>
            <text:list-item text:style-override="id1-3-2-4-55-3">
              <text:number>c.</text:number>
              <text:p text:style-name="al">het onttrekken van grondwater van 100.001 m3 en meer per jaar: € 7.541,00 verhoogd met € 10,00 per 1.000 m3 of een gedeelte daarvan, boven de hoeveelheid van 100.001 m3</text:p>
            </text:list-item>
          </text:list>
          <text:p text:style-name="al">Categorie VII:</text:p>
          <text:p text:style-name="al"/>
          <text:list text:style-name="id1-3-2-4-58">
            <text:list-item text:style-override="id1-3-2-4-58-1">
              <text:number>a.</text:number>
              <text:p text:style-name="al">De in dit hoofdstuk vermelde tarieven worden, indien de voorbereidingsprocedure van afdeling 3.4 Algemene wet bestuursrecht van toepassing is, verhoogd met € 43,60 per voorgeschreven publicatie.</text:p>
            </text:list-item>
          </text:list>
          <text:p text:style-name="al">
          <text:span text:style-name="nadrukvet">Hoofdstuk 7 Advies- en instemmingskosten</text:span>
        </text:p>
          <text:p text:style-name="al"/>
          <text:list text:style-name="id1-3-2-4-61">
            <text:list-item text:style-override="id1-3-2-4-61-1">
              <text:number>1.</text:number>
              <text:p text:style-name="al">De in dit hoofdstuk vermelde tarieven worden verhoogd met de kosten die door een ander bestuursorgaan, dat op basis van een wettelijk voorschrift of op basis van andere regelingen en/of afspraken advies of instemming gevraagd dient te worden, voor dat advies of instemming – van het waterschap - worden geheven.</text:p>
            </text:list-item>
            <text:list-item text:style-override="id1-3-2-4-61-2">
              <text:number>2.</text:number>
              <text:p text:style-name="al">Indien het waterschap, met betrekking tot het in behandeling nemen van een aanvraag of het verlenen van een dienst door een ander bestuursorgaan op basis van een wettelijk voorschrift of op basis van andere regelingen en/of afspraken, advies of instemming gevraagd dient te worden, is het tarief gelijk aan de leges die het waterschap zou heffen als het waterschap het bevoegd gezag ten aanzien van de aanvraag zou zijn. Het bestuursorgaan dat het advies of de instemming van het waterschap vraagt kan de verschuldigde belasting verhalen op degene wiens aanvraag tot het advies leidt.</text:p>
            </text:list-item>
          </text:list>
          <text:p text:style-name="al">Behorende bij het besluit van 24 november 2022 tot vaststelling van de Legesverordening AGV 2023 </text:p>
          <text:p text:style-name="al"/>
          <text:p text:style-name="al">Drs. G. Nottelman</text:p>
          <text:p text:style-name="al"/>
          <text:p text:style-name="al">Secretaris-directe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7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7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7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artikel 115 van de Waterschapswet]|[1.0:c:BWBR0005108&amp;artikel=115&amp;g=2022-11-05</meta:user-defined>
    <meta:user-defined meta:name="DCTERMS.alternative">Legesverordening AGV 2023</meta:user-defined>
    <dc:language>nl</dc:language>
    <meta:user-defined meta:name="OVERHEIDop.locatietype/OVERHEIDop.gebiedsmarkering">Waterschap</meta:user-defined>
    <meta:user-defined meta:name="DC.title">Verordening op de heffing en invordering van leges van het Waterschap Amstel, Gooi en Vecht 2023</meta:user-defined>
    <meta:user-defined meta:name="DCTERMS.W3CDTF/DCTERMS.available">2022-12-05</meta:user-defined>
    <meta:user-defined meta:name="DCTERMS.W3CDTF/OVERHEIDop.jaargang">2022</meta:user-defined>
    <meta:user-defined meta:name="OVERHEIDop.publicationIssue">13377</meta:user-defined>
    <meta:user-defined meta:name="OVERHEIDop.betreftRegeling">CVDR685133_1</meta:user-defined>
    <meta:user-defined meta:name="xs:date/OVERHEIDop.startdatum">2022-12-06</meta:user-defined>
    <meta:user-defined meta:name="OVERHEIDop.WsbID/DC.identifier">wsb-2022-13377</meta:user-defined>
    <meta:user-defined meta:name="OVERHEIDop.versieInformatie"/>
  </office:meta>
</office:document-meta>
</file>