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2601 verleende vergunning voor wijzigen dam en vervangen bestaande duiker in de hoofdwaterloop langs de noordzijde van de Baarsdorpermeer, tegenover nr. 25,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15</meta:user-defined>
    <meta:user-defined meta:name="DCTERMS.abstract">wijzigen dam en vervangen bestaande duiker in de hoofdwaterloop langs de noordzijde van de Baarsdorpermeer, tegenover nr. 25, in Zuidermeer</meta:user-defined>
    <dc:language>nl</dc:language>
    <meta:user-defined meta:name="OVERHEIDop.locatietype/OVERHEIDop.gebiedsmarkering">Punt</meta:user-defined>
    <meta:user-defined meta:name="DC.title">22.0992601 verleende vergunning voor wijzigen dam en vervangen bestaande duiker in de hoofdwaterloop langs de noordzijde van de Baarsdorpermeer, tegenover nr. 25, in Zuiderme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73</meta:user-defined>
    <meta:user-defined meta:name="OVERHEIDop.WsbID/DC.identifier">wsb-2022-13373</meta:user-defined>
    <meta:user-defined meta:name="OVERHEIDop.versieInformatie"/>
  </office:meta>
</office:document-meta>
</file>