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ontheffing Blah - lozen huishoudelijk afvalwater/grijs afvalwater van het particuliere huishouden aan het Sloefweg 26 te Markne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het Sloefweg 26 te Marknesse is een tijdelijke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 is verleend tot 25 september 2027.</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text:span> <text:span text:style-name="nadrukvet">13 januari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7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38273968-3</meta:user-defined>
    <meta:user-defined meta:name="DCTERMS.abstract">een tijdelijke ontheffing voor het lozen van huishoudelijk afvalwater afkomstig van dit particuliere huishouden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DC.title">Waterschap Zuiderzeeland - tijdelijke ontheffing Blah - lozen huishoudelijk afvalwater/grijs afvalwater van het particuliere huishouden aan het Sloefweg 26 te Marknesse</meta:user-defined>
    <meta:user-defined meta:name="DCTERMS.W3CDTF/DCTERMS.available">2022-12-02</meta:user-defined>
    <meta:user-defined meta:name="DCTERMS.W3CDTF/OVERHEIDop.jaargang">2022</meta:user-defined>
    <meta:user-defined meta:name="OVERHEIDop.externeBijlage">ontheffing blah Sloefweg 26 Marknesse|exb-2022-66134</meta:user-defined>
    <meta:user-defined meta:name="OVERHEIDop.publicationIssue">13372</meta:user-defined>
    <meta:user-defined meta:name="OVERHEIDop.WsbID/DC.identifier">wsb-2022-13372</meta:user-defined>
    <meta:user-defined meta:name="OVERHEIDop.versieInformatie"/>
  </office:meta>
</office:document-meta>
</file>