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ontheffing Blah - lozing huishoudelijk afvalwater/grijs afvalwater van het particuliere huishouden aan het Schoterpad 16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Schoterpad 16 te Rutten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 is verleend tot 25 september 2027.</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13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7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94832526-5 </meta:user-defined>
    <meta:user-defined meta:name="DCTERMS.abstract">een tijdelijke ontheffing voor het lozen van huishoudelijk afvalwater afkomstig van dit particuliere huishoud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tijdelijke ontheffing Blah - lozing huishoudelijk afvalwater/grijs afvalwater van het particuliere huishouden aan het Schoterpad 16 te Rutten</meta:user-defined>
    <meta:user-defined meta:name="DCTERMS.W3CDTF/DCTERMS.available">2022-12-02</meta:user-defined>
    <meta:user-defined meta:name="DCTERMS.W3CDTF/OVERHEIDop.jaargang">2022</meta:user-defined>
    <meta:user-defined meta:name="OVERHEIDop.externeBijlage">ontheffing Blah Schoterpad 16 Rutten|exb-2022-66132</meta:user-defined>
    <meta:user-defined meta:name="OVERHEIDop.publicationIssue">13370</meta:user-defined>
    <meta:user-defined meta:name="OVERHEIDop.WsbID/DC.identifier">wsb-2022-13370</meta:user-defined>
    <meta:user-defined meta:name="OVERHEIDop.versieInformatie"/>
  </office:meta>
</office:document-meta>
</file>