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office:automatic-styles>
  <office:body>
    <office:text>
      <text:p text:style-name="new_page_staatscourant"/>
      <text:p text:style-name="single-kop-titel">Verordening wegenheffing waterschap Hollandse Delta 2023</text:p>
      <text:section text:name="regeling_id1-3-2" text:style-name="regeling">
        <text:section text:name="aanhef_id1-3-2-1" text:style-name="aanhef">
          <text:section text:name="preambule_id1-3-2-1-1" text:style-name="preambule">
            <text:p text:style-name="al">De Verenigde Vergadering van waterschap Hollandse Delta</text:p>
            <text:p text:style-name="al">op voordracht van dijkgraaf en heemraden van Waterschap Hollandse Delta d.d. 25 oktober 2022;</text:p>
            <text:p text:style-name="al">Gelet op de artikelen 110, 113, 122a en 122b Waterschapswet;</text:p>
            <text:p text:style-name="al">Besluit:</text:p>
            <text:p text:style-name="al">Vast te stellen de: Verordening wegenheffing waterschap Hollandse Delta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heffingsambtenaar;</text:p>
                </text:list-item>
                <text:list-item text:style-override="id1-3-2-2-1-2-3-2">
                  <text:number>b.</text:number>
                  <text:p text:style-name="al">heffingsambtenaar: de ambtenaar bedoeld in artikel 123, derde lid, onderdeel b, of de ambtenaar bedoeld in artikel 124, vijfde lid, onder a, van de Waterschapswet;</text:p>
                </text:list-item>
                <text:list-item text:style-override="id1-3-2-2-1-2-3-3">
                  <text:number>c.</text:number>
                  <text:p text:style-name="al">invorderingsambtenaar: de ambtenaar bedoeld in artikel 123, derde lid, onderdeel c, of de ambtenaar bedoeld in artikel 124, vijfde lid, onderdeel b,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k gebruik te worden gegeven;</text:p>
                </text:list-item>
                <text:list-item text:style-override="id1-3-2-2-1-2-3-5">
                  <text:number>e.</text:number>
                  <text:p text:style-name="al">kostentoedelingsverordening: de verordening van het waterschap, bedoeld in artikel 122b, eerste lid, eerste volzin, van de Waterschapswet;</text:p>
                </text:list-item>
                <text:list-item text:style-override="id1-3-2-2-1-2-3-6">
                  <text:number>f.</text:number>
                  <text:p text:style-name="al">buitendijks gelegen onroerende zaken: onroerende zaken die geheel of gedeeltelijk buiten de primaire waterkering zijn gelegen;</text:p>
                </text:list-item>
                <text:list-item text:style-override="id1-3-2-2-1-2-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2-3-8">
                  <text:number>h.</text:number>
                  <text:p text:style-name="al">ongebouwde onroerende zaken: ongebouwde onroerende zaken die geen natuurterreinen zijn;</text:p>
                </text:list-item>
                <text:list-item text:style-override="id1-3-2-2-1-2-3-9">
                  <text:number>i.</text:number>
                  <text:p text:style-name="al">gebied van het waterschap: het gebied dat is aangegeven op de bij het provinciaal reglement behorende kaart waarin het waterschap bevoegd is het wegbeheer uit te oefenen;</text:p>
                </text:list-item>
                <text:list-item text:style-override="id1-3-2-2-1-2-3-10">
                  <text:number>j.</text:number>
                  <text:p text:style-name="al">de heffing: de wegenheffing als genoemd in artikel 122a Waterschapswet.</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egenbeheer wordt onder de naam wegen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taakgebied van het waterschap;</text:p>
                    </text:list-item>
                    <text:list-item text:style-override="id1-3-2-2-1-3-3-3-3">
                      <text:number>c.</text:number>
                      <text:p text:style-name="al">krachtens eigendom, bezit of beperkt recht het genot hebben van natuurterreinen in het taakgebied van het waterschap;</text:p>
                    </text:list-item>
                    <text:list-item text:style-override="id1-3-2-2-1-3-3-3-4">
                      <text:number>d.</text:number>
                      <text:p text:style-name="al">krachtens eigendom, bezit of beperkt recht het genot hebben van gebouwde onroerende zaken in het taakgebied van het waterschap. </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s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egen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egenheffing voor de categorie ingezetenen: € 17,42 per woonruimte. </text:p>
            </text:section>
            <text:p text:style-name="hoofdstuk_bottom"/>
          </text:section>
          <text:section text:name="hoofdstuk_id1-3-2-2-3" text:style-name="hoofdstuk">
            <text:p text:style-name="hoofdstuk_kop"><text:span text:style-name="label">Hoofdstuk</text:span> <text:span text:style-name="nr">III</text:span> Wegen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hetgeen ingevolge artikel 7 wordt aangemerkt als een natuurterrein.</text:p>
                    </text:list-item>
                  </text:list>
                </text:list-item>
                <text:list-item text:style-override="id1-3-2-2-3-2-3">
                  <text:number>2.</text:number>
                  <text:p text:style-name="al">Voor de toepassing van dit hoofdstuk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eigendommen, niet zijnde natuurterrein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p text:style-name="al">Met inachtneming van het bepaalde dienaangaande in de Kostentoedelingsverordening, bedraagt het tarief van de heffing voor ongebouwde onroerende zaken: € 0,00 per hectare.</text:p>
            </text:section>
            <text:p text:style-name="hoofdstuk_bottom"/>
          </text:section>
          <text:section text:name="hoofdstuk_id1-3-2-2-4" text:style-name="hoofdstuk">
            <text:p text:style-name="hoofdstuk_kop"><text:span text:style-name="label">Hoofdstuk</text:span> <text:span text:style-name="nr">IV</text:span> Wegen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0,00 per hectare.</text:p>
            </text:section>
            <text:p text:style-name="hoofdstuk_bottom"/>
          </text:section>
          <text:section text:name="hoofdstuk_id1-3-2-2-5" text:style-name="hoofdstuk">
            <text:p text:style-name="hoofdstuk_kop"><text:span text:style-name="label">Hoofdstuk</text:span> <text:span text:style-name="nr">V</text:span> Wegen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taak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taakgebied van het waterschap gelegen deel van een in onderdeel a bedoelde eigendom, van een in onderdeel b bedoeld gedeelte of van een in onderdeel c bedoeld samenstel of van een in onderdeel d bedoeld deel.</text:p>
                    </text:list-item>
                  </text:list>
                </text:list-item>
                <text:list-item text:style-override="id1-3-2-2-5-2-3">
                  <text:number>2.</text:number>
                  <text:p text:style-name="al">Voor zover ongebouwde eigendommen als bedoeld in artikel 5 een samenstel vormen met een gebouwd eigendom als bedoeld in het eerste lid van deze bepaling, maken zij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gebouwde onroerende zaken </text:p>
              <text:p text:style-name="al">Met inachtneming dienaangaande van het bepaalde in de Kostentoedelingsverordening, bedraagt het tarief van de heffing voor gebouwde onroerende zaken 0,0062 % van de heffingsmaatstaf, als bedoeld in artikel 3, onderdeel c, van deze verordening.</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1">
                  <text:number>a.</text:number>
                  <text:p text:style-name="al">Indien ter zake van hetzelfde voorwerp van de belasting of hetzelfde belastbare feit twee of meer personen belastingplichtig zijn, stelt de heffingsambtenaar de aanslag ten name van een van hen.</text:p>
                </text:list-item>
                <text:list-item text:style-override="id1-3-2-2-6-3-2-2">
                  <text:number>b.</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Aanslagen die een bedrag van € 9 niet te boven gaan, worden niet opgelegd. </text:p>
                </text:list-item>
                <text:list-item text:style-override="id1-3-2-2-6-4-3">
                  <text:number>2.</text:number>
                  <text:p text:style-name="al">Voor de toepassing van het eerste lid wordt het totaal van de op één aanslagbiljet verenigde aanslagen aangemerkt als één aanslag.</text:p>
                </text:list-item>
              </text:list>
            </text:section>
            <text:section text:name="artikel_id1-3-2-2-6-5" text:style-name="artikel">
              <text:p text:style-name="artikel_kop_titel"><text:span text:style-name="artikel_kop_label">Artikel</text:span> <text:span text:style-name="artikel_kop_nr">14</text:span> Vrijstellingen</text:p>
              <text:p text:style-name="al">De wegenheffing gebouwde onroerende zaken wordt niet geheven ter zaken van 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section>
            <text:section text:name="artikel_id1-3-2-2-6-6" text:style-name="artikel">
              <text:p text:style-name="artikel_kop_titel"><text:span text:style-name="artikel_kop_label">Artikel</text:span> <text:span text:style-name="artikel_kop_nr">15</text:span> Invorderingstermijnen</text:p>
              <text:list text:style-name="id1-3-2-2-6-6-2">
                <text:list-item text:style-override="id1-3-2-2-6-6-2">
                  <text:number>1.</text:number>
                  <text:p text:style-name="al">In afwijking van artikel 9, eerste lid, van de Invorderingswet 1990, moet de aanslag worden betaald binnen drie maanden na dagtekening van het aanslagbiljet.</text:p>
                </text:list-item>
                <text:list-item text:style-override="id1-3-2-2-6-6-3">
                  <text:number>2.</text:number>
                  <text:p text:style-name="al">In afwijking van het eerste lid geldt, ingeval de verschuldigde bedragen door middel van automatische betalingsincasso kunnen worden afgeschreven, dat de aanslag moet worden betaald in tien gelijke termijnen. De eerste termijn vervalt één maand na de dagtekening van het aanslagbiljet en elk van de volgende termijnen telkens een maand later.</text:p>
                </text:list-item>
                <text:list-item text:style-override="id1-3-2-2-6-6-4">
                  <text:number>3.</text:number>
                  <text:p text:style-name="al">Een navorderingsaanslag is invorderbaar een maand na dagtekening van het aanslagbiljet.</text:p>
                </text:list-item>
              </text:list>
            </text:section>
            <text:section text:name="artikel_id1-3-2-2-6-7" text:style-name="artikel">
              <text:p text:style-name="artikel_kop_titel"><text:span text:style-name="artikel_kop_label">Artikel</text:span> <text:span text:style-name="artikel_kop_nr">16</text:span> Nadere regels</text:p>
              <text:p text:style-name="al">Het dagelijks bestuur van het waterschap kan nadere regels geven met betrekking tot de heffing en de invordering van de wegenheffing. </text:p>
            </text:section>
            <text:section text:name="artikel_id1-3-2-2-6-8" text:style-name="artikel">
              <text:p text:style-name="artikel_kop_titel"><text:span text:style-name="artikel_kop_label">Artikel</text:span> <text:span text:style-name="artikel_kop_nr">17</text:span> Intrekking, inwerkingtreding, tijdstip van ingang van de heffing en citeertitel</text:p>
              <text:list text:style-name="id1-3-2-2-6-8-2">
                <text:list-item text:style-override="id1-3-2-2-6-8-2">
                  <text:number>1.</text:number>
                  <text:p text:style-name="al">De ‘Verordening op de wegenheffing 2022’, vastgesteld bij besluit van 10 november 2021, wordt ingetrokken met ingang van de in het derde lid genoemde datum van ingang van de heffing, met dien verstande dat zij van toepassing blijven op belastbare feiten die zich voor die datum hebben voorgedaan.</text:p>
                </text:list-item>
                <text:list-item text:style-override="id1-3-2-2-6-8-3">
                  <text:number>2.</text:number>
                  <text:p text:style-name="al">Deze verordening treedt in werking met ingang van de eerste dag na die van haar bekendmaking.</text:p>
                </text:list-item>
                <text:list-item text:style-override="id1-3-2-2-6-8-4">
                  <text:number>3.</text:number>
                  <text:p text:style-name="al">De datum van ingang van de heffing is 1 januari 2023.</text:p>
                </text:list-item>
                <text:list-item text:style-override="id1-3-2-2-6-8-5">
                  <text:number>4.</text:number>
                  <text:p text:style-name="al">Deze verordening kan worden aangehaald als “Verordening wegenheffing waterschap Hollandse Delta 2023”.</text:p>
                </text:list-item>
              </text:list>
            </text:section>
            <text:p text:style-name="hoofdstuk_bottom"/>
          </text:section>
        </text:section>
        <text:section text:name="regeling-sluiting_id1-3-2-3" text:style-name="regeling-sluiting">
          <text:section text:name="ondertekening_id1-3-2-3-1">
            <text:p><text:span text:style-name="functie">Ridderkerk, 23 november 2022.</text:span></text:p>
            <text:p><text:span text:style-name="functie">De Verenigde Vergadering voornoemd,</text:span></text:p>
            <text:p><text:span text:style-name="functie">secretaris-directeur,</text:span></text:p>
            <text:p><text:span text:style-name="functie">dijkgraaf,</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de Verordening wegenheffing Waterschap Hollandse Delta 2023</text:p>
          <text:p text:style-name="al">
          <text:span text:style-name="nadrukvet">Algemeen Deel</text:span>
        </text:p>
          <text:p text:style-name="al">1. Wettelijke basis </text:p>
          <text:p text:style-name="al">De wettelijke basis voor de wegenheffing vormen de artikelen 113, 122a en 122b van de Waterschapswet. </text:p>
          <text:p text:style-name="al"/>
          <text:p text:style-name="al">2. De wegentaak</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Met het gebruik van de term ‘zorg voor het watersysteem’ wordt benadrukt dat zij een nauwe onderlinge samenhang kennen en als één integrale taak moeten worden uitgevoerd. </text:p>
          <text:p text:style-name="al">In artikel 1, lid 2, is de zorg voor de zuivering van afvalwater op de voet van artikel 3.4 van de Waterwet als andere hoofdtaak van het waterschap genoemd. Ook is bepaald dat de zorg voor een of meer andere waterstaatsaangelegenheden aan de waterschappen kan zijn of worden opgedragen. De uitvoering van de wegentaak is een uiting van dit laatste. </text:p>
          <text:p text:style-name="al">Op grond van artikel 2 van de Waterschapswet worden het gebied en de taken van het waterschap door Provinciale Staten bepaald. Uit artikel 2, eerste lid, van het Reglement van Bestuur van het Waterschap Hollandse Delta blijkt dat de behartiging van de taak terzake van het wegenbeheer slechts voor een deel van het gebied aan het waterschap is opgedragen. Mitsdien kan de wegenheffing uitsluitend in dat gebied worden geheven. </text:p>
          <text:p text:style-name="al"/>
          <text:p text:style-name="al">3. De wegenheffing </text:p>
          <text:p text:style-name="al">In de Memorie van Toelichting bij de Wet modernisering waterschapsbestel is aangegeven dat het wegenbeheer een aparte taak vormt, die geen onderdeel is van de zorg voor het watersysteem. Daarom is gekozen voor een aparte heffing voor het wegenbeheer met een expliciete wettelijke basis. </text:p>
          <text:p text:style-name="al"/>
          <text:p text:style-name="al">Belastingplichtig voor de wegenheffing zijn: </text:p>
          <text:list text:style-name="id1-3-2-4-15">
            <text:list-item text:style-override="id1-3-2-4-15-1">
              <text:number>•</text:number>
              <text:p text:style-name="al">de ingezetenen; </text:p>
            </text:list-item>
            <text:list-item text:style-override="id1-3-2-4-15-2">
              <text:number>•</text:number>
              <text:p text:style-name="al">de eigenaren<text:note text:id="noot_id1-3-2-4-15-2-2-1" text:note-class="footnote"><text:note-citation text:label=" 1 "> 1 </text:note-citation><text:note-body><text:p text:style-name="noot.al"><text:span text:style-name="nadrukcur">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span></text:p></text:note-body></text:note> van ongebouwde onroerende zaken die geen natuurterreinen zijn;</text:p>
            </text:list-item>
            <text:list-item text:style-override="id1-3-2-4-15-3">
              <text:number>•</text:number>
              <text:p text:style-name="al">de eigenaren van natuurterreinen;</text:p>
            </text:list-item>
            <text:list-item text:style-override="id1-3-2-4-15-4">
              <text:number>•</text:number>
              <text:p text:style-name="al">de eigenaren van gebouwde onroerende zaken. </text:p>
            </text:list-item>
          </text:list>
          <text:p text:style-name="al">Dit zijn de belastingplichtige categorieën.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4. De heffingsmaatstaven en de tarieven van de heffing </text:p>
          <text:p text:style-name="al"/>
          <text:p text:style-name="al">Anders dan voor de watersysteemheffing kent de Waterschapswet geen nadere voorschriften ten aanzien van de heffingsmaatstaf. Omdat de categorieën belanghebbenden echter dezelfde zijn als voor de watersysteemheffing, ligt het voor de hand voor de wegenheffing dezelfde heffingsmaatstaven en overige voorschriften aan te houden. </text:p>
          <text:p text:style-name="al"/>
          <text:p text:style-name="al">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wordt gesteld op een gelijk bedrag per woonruimte (ingezetenen), op een gelijk bedrag per hectare (ongebouwd niet zijnde natuur en natuur) of op een vast percentage van de WOZ-waarde (gebouwd). De wegenheffing kent daarmee dus ook vier afzonderlijke tarieven. </text:p>
          <text:p text:style-name="al"/>
          <text:p text:style-name="al">5. Tariefdifferentiatie </text:p>
          <text:p text:style-name="al"/>
          <text:p text:style-name="al">In de kostentoedelingsverordening is alleen voor de watersysteemheffing tariefdifferentiatie opgenomen. Voor de wegenheffing vindt dit geen toepassing. </text:p>
          <text:p text:style-name="al"/>
          <text:p text:style-name="al">6. Hoofdstukindeling </text:p>
          <text:p text:style-name="al"/>
          <text:p text:style-name="al">De verordening bestaat uit 6 hoofdstukken, genummerd I tot en met VI en 17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egenheffing.</text:p>
          <text:p text:style-name="al"/>
          <text:p text:style-name="al">
          <text:span text:style-name="nadrukvet">Artikelsgewijze toelichting </text:span>
        </text:p>
          <text:p text:style-name="al">
          <text:span text:style-name="nadrukvet">Aanhef </text:span>
        </text:p>
          <text:p text:style-name="al">Het besluit om de wegen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22a is de bepaling op grond waarvan waterschappen ter bestrijding van kosten verbonden aan de behartiging ter zake van het wegenbeheer, onder de naam wegenheffing een belasting mogen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 </text:span>
        </text:p>
          <text:p text:style-name="al">
          <text:span text:style-name="nadrukvet">Artikel 1 Begripsbepalingen </text:span>
        </text:p>
          <text:p text:style-name="al">In dit artikel zijn omwille van de duidelijkheid omschrijvingen opgenomen van in de verordening vaker voorkomende begrippen. </text:p>
          <text:p text:style-name="al"/>
          <text:p text:style-name="al">a. Ingezetenen </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b. Heffingsambtenaar </text:p>
          <text:p text:style-name="al">De ambtenaar van het waterschap die de heffingsbevoegdheden (inspecteurbevoegdheden) uit de Algemene wet inzake rijksbelastingen uitoefent, wordt in de verordening de heffingsambtenaar genoemd. Tot de inspecteursbevoegdheden behoort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 </text:p>
          <text:p text:style-name="al"/>
          <text:p text:style-name="al">Indien twee of meer waterschappen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text:p>
          <text:p text:style-name="al"/>
          <text:p text:style-name="al">c. Invorderingsambtenaar </text:p>
          <text:p text:style-name="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 </text:p>
          <text:p text:style-name="al"/>
          <text:p text:style-name="al">d. Woonruimte </text:p>
          <text:p text:style-name="al">Voor een beschouwing op het begrip woonruimte wordt verwezen naar onderdeel a, hiervoor. </text:p>
          <text:p text:style-name="al"/>
          <text:p text:style-name="al">e. Kostentoedelingsverordening </text:p>
          <text:p text:style-name="al">Elk waterschap moet ingevolge artikel 122b, eerste lid, van de Waterschapswet ten behoeve van de wegenheffing een verordening vaststellen waarin de toedeling van het kostenaandeel voor elk van de belastingplichtige categorieën is vastgelegd. Deze verordening wordt de Kostentoedelingsverordening genoemd. </text:p>
          <text:p text:style-name="al"/>
          <text:p text:style-name="al">f. Buitendijks gelegen onroerende zaken </text:p>
          <text:p text:style-name="al">Buitendijks gelegen onroerende zaken zijn omschreven als onroerende zaken die geheel of gedeeltelijk buiten de primaire waterkering zijn gelegen. Deze omschrijving is gelijk aan de definitie uit de kostentoedelingsverordening. </text:p>
          <text:p text:style-name="al"/>
          <text:p text:style-name="al">g. Natuurterreinen </text:p>
          <text:p text:style-name="al">De omschrijving van het begrip natuurterreinen is ontleend aan artikel 116, onder c, van de Waterschapswet. De wet geeft een kwalitatieve omschrijving van het begrip natuurterreinen, waarbij de nadruk ligt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66-1" text:note-class="footnote"><text:note-citation text:label="2 ">2 </text:note-citation><text:note-body><text:p text:style-name="noot.al"><text:span text:style-name="nadrukcur">Hoge Raad 7 november 2014, ECLI:NL:HR:2014:3118.</text:span></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Het begrip ‘duurzaam’ geeft aan dat geen sprake mag zijn van een situatie die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68-1" text:note-class="footnote"><text:note-citation text:label="3 ">3 </text:note-citation><text:note-body><text:p text:style-name="noot.al"><text:span text:style-name="nadrukcur">Zie de toelichting bij het Waterschapsbesluit, Staatsblad 2007, 497, bladzijde 131.</text:span></text:p></text:note-body></text:note>.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h. Ongebouwde onroerende zake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style-name="al">i. Gebied van het waterschap</text:p>
          <text:p text:style-name="al">In artikel 1 van de Waterschapswet is het functionele karakter van de waterschappen vastgelegd: hun taak is de waterstaatkundige verzorging van een bepaald gebied. In verband hiermee is onder andere de zorg voor het watersysteem aan hen opgedragen en is aan sommige waterschappen de wegentaak opgedragen. De regeling van het gebied gebeurt door de provincie, bij provinciaal reglement. Omdat de toekenning van de wegentaak aan het waterschap niet impliceert dat alle zorg voor het wegbeheer in een bepaald gebied aan het waterschap is toegekend (ook andere overheden kunnen immers ter zake taken uitoefenen), is in de verordening opgenomen dat het moet gaan om het taakgebied waarin het waterschap de bevoegdheid tot uitoefening van het wegbeheer heeft. </text:p>
          <text:p text:style-name="al"/>
          <text:p text:style-name="al">j. De heffing </text:p>
          <text:p text:style-name="al">Waar in de verordening over ‘de heffing’ wordt gesproken, wordt steeds de wegenheffing, genoemd in artikel 122a van de Waterschapswet, bedoeld. </text:p>
          <text:p text:style-name="al"/>
          <text:p text:style-name="al">
          <text:span text:style-name="nadrukvet">Artikel 2 Belastbaar feit en belastingplichtigen </text:span>
        </text:p>
          <text:p text:style-name="al">In artikel 2 is aangegeven van wie de belasting wordt geheven. Tezelfdertijd zijn in het artikel de belastbare feiten opgenomen. Deze vallen samen met de omschrijving van de belastingplichtigen. </text:p>
          <text:p text:style-name="al"/>
          <text:p text:style-name="al">Belastingplichtig zijn degenen te wiens aanzien het belastbaar feit zich voordoet. In overeenstemming met artikel 122a, tweede lid,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text:p>
          <text:p text:style-name="al"/>
          <text:p text:style-name="al">In artikel 119, tweede en derde lid, van de 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 </text:span>
        </text:p>
          <text:p text:style-name="al"/>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egenheffing ingezetenen </text:span>
        </text:p>
          <text:p text:style-name="al">
          <text:span text:style-name="nadrukvet">Artikel 4 Tarief ingezetenen </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text:p>
          <text:p text:style-name="al"/>
          <text:p text:style-name="al">
          <text:span text:style-name="nadrukvet">Hoofdstuk III Wegenheffing ongebouwde onroerende zaken </text:span>
        </text:p>
          <text:p text:style-name="al">
          <text:span text:style-name="nadrukvet">Artikel 5 Belastingobject ongebouwde onroerende zaken </text:span>
        </text:p>
          <text:p text:style-name="al">De voorschriften voor de afbakening van de objecten waarop de heffing betrekking heeft, staan in artikel 118 van de Waterschapswet. Het derde lid regelt de afbakening van een ongebouwde onroerende zaak die geen natuurterreine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text:p>
          <text:p text:style-name="al"/>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 </text:p>
          <text:p text:style-name="al"/>
          <text:p text:style-name="al">
          <text:span text:style-name="nadrukvet">Artikel 6 Tarief ongebouwde onroerende zaken </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text:p>
          <text:p text:style-name="al"/>
          <text:p text:style-name="al">
          <text:span text:style-name="nadrukvet">Hoofdstuk IV Wegenheffing natuurterreinen </text:span>
        </text:p>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 </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text:p>
          <text:p text:style-name="al"/>
          <text:p text:style-name="al">
          <text:span text:style-name="nadrukvet">Hoofdstuk V Wegenheffing gebouwde onroerende zaken </text:span>
        </text:p>
          <text:p text:style-name="al">
          <text:span text:style-name="nadrukvet">Artikel 9 Belastingobject </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text:p>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116-1" text:note-class="footnote"><text:note-citation text:label="4 ">4 </text:note-citation><text:note-body><text:p text:style-name="noot.al"><text:span text:style-name="nadrukcur">Over de vorming van samenstellen, is veel jurisprudentie verschenen. Vereisten bij de vorming van samenstellen zijn in ieder geval dat de eigendommen bij dezelfde belastingplichtige in gebruik zijn en naar de omstandigheden bij elkaar behoren.</text:spa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belastingplichtige in gebruik, dus ongebouwd. </text:p>
          <text:p text:style-name="al"/>
          <text:p text:style-name="al">
          <text:span text:style-name="nadrukvet">Artikel 10 Tarief </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
          <text:span text:style-name="nadrukvet">Hoofdstuk VI Heffing en invordering </text:span>
        </text:p>
          <text:p text:style-name="al">
          <text:span text:style-name="nadrukvet">Artikel 11 Wijze van heffing </text:span>
        </text:p>
          <text:p text:style-name="al">Ingevolge artikel 125 van de Waterschapswet kunnen waterschapsbelastingen op de volgende wijzen worden geheven: </text:p>
          <text:list text:style-name="id1-3-2-4-125">
            <text:list-item text:style-override="id1-3-2-4-125-1">
              <text:number>•</text:number>
              <text:p text:style-name="al">bij wege van aanslag;</text:p>
            </text:list-item>
            <text:list-item text:style-override="id1-3-2-4-125-2">
              <text:number>•</text:number>
              <text:p text:style-name="al">bij wege van voldoening op aangifte of</text:p>
            </text:list-item>
            <text:list-item text:style-override="id1-3-2-4-125-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De huidige praktijk is dat de wegenheffing bij wege van aanslag wordt geheven. </text:p>
          <text:p text:style-name="al"/>
          <text:p text:style-name="al">
          <text:span text:style-name="nadrukvet">Artikel 12 Tenaamstelling en invordering belastingaanslag bij meer belastingplichtigen </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 </text:span>
        </text:p>
          <text:p text:style-name="al">Artikel 13 van de 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Dan kan het waterschap wel een aanslag opleggen. Elk waterschap is vrij om de hoogte van de doelmatigheidsdrempel voor zichzelf te bepalen en in de heffingsverordening vast te leggen. </text:p>
          <text:p text:style-name="al"/>
          <text:p text:style-name="al">
          <text:span text:style-name="nadrukvet">Artikel 14 Vrijstellingen</text:span>
        </text:p>
          <text:p text:style-name="al">In artikel 14 is een vrijstelling voor straatmeubilair opgenomen. Straatmeubilair behoort tot de categorie gebouwde onroerende zaken. Anders dan voor voorgaande belastingjaren heeft het algemeen bestuur ervoor gekozen geen vrijstelling op te nemen voor onroerende zaken waarvan het waterschap zelf genothebbende is krachtens eigendom, bezit, of beperkt recht. </text:p>
          <text:p text:style-name="al"/>
          <text:p text:style-name="al">
          <text:span text:style-name="nadrukvet">Artikel 15 Invorderingstermijnen </text:span>
        </text:p>
          <text:p text:style-name="al">
          <text:span text:style-name="nadrukcur">Eerste lid</text:span>
        </text:p>
          <text:p text:style-name="al">De betalingstermijn in het tweede lid wijkt af van die in artikel 9 van de Invorderingswet 1990. Om die reden is de afwijkende betalingstermijn hier opgenomen. De bevoegdheid om afwijkende betalingstermijnen in de belastingverordening op te nemen staat in artikel 139, eerste lid, Waterschapswet.</text:p>
          <text:p text:style-name="al"/>
          <text:p text:style-name="al">
          <text:span text:style-name="nadrukcur">Tweede lid </text:span>
        </text:p>
          <text:p text:style-name="al">Indien de aanslagen middels automatische incasso kunnen worden geïncasseerd, kan de aanslag in 10 termijnen worden betaald. De eerste termijn vervalt één maand na dagtekening van de aanslag en de volgende termijnen telkens 1 maand later. Voor deelname aan de automatische incasso moet een machtiging worden afgegeven voor het rekeningnummer vanwaar wordt geïncasseerd.</text:p>
          <text:p text:style-name="al"/>
          <text:p text:style-name="al">
          <text:span text:style-name="nadrukcur">Derde lid</text:span>
        </text:p>
          <text:p text:style-name="al">De betalingstermijn voor een navorderingsaanslag komt overeen met die in artikel 9 van de Invorderingswet 1990. Strikt genomen hoeft deze bepaling niet in de verordening te staan wanneer het waterschap aansluit bij de daar genoemde termijn. Indien de verordening daar geen bepalingen over bevat, is immers automatisch artikel 9 van de Invorderingswet 1990 van toepassing. Omwille van de duidelijkheid is de bepaling zo opgenomen.</text:p>
          <text:p text:style-name="al"/>
          <text:p text:style-name="al">
          <text:span text:style-name="nadrukvet">Artikel 16 Nadere regels </text:span>
        </text:p>
          <text:p text:style-name="al">Het dagelijks bestuur kan nadere regels geven op het gebied van de heffing en de invordering van de wegen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egenheffing minder relevant), het opleggen van voorlopige aanslagen, regels in het kader van de invorderingsrente en nadere regels in het kader van de heffing op andere wijze. Voor dit laatste wordt ook verwezen naar artikel 125a, eerste lid, tweede volzin, Waterschapwet. De bevoegdheid van het dagelijks bestuur om nadere regels te stellen strekt zich uit tot de bevoegdheden die in de Algemene wet inzake rijksbelastingen aan de Minister van Financiën, het bestuur van de Rijksbelastingen en de directeur zijn toegekend. </text:p>
          <text:p text:style-name="al"/>
          <text:p text:style-name="al">
          <text:span text:style-name="nadrukvet">Artikel 17 Intrekking, inwerkingtreding, tijdstip van ingang van de heffing en citeertitel </text:span>
        </text:p>
          <text:p text:style-name="al">In het eerste lid van artikel 17 wordt de oude heffingsverordening ingetrokken met ingang van de datum van ingang van de heffing. De datum van ingang de heffing is 1 januari 2023. De oude verordening blijft van toepassing op belastbare feiten die zich vóór 1 januari 2023 hebben voorgedaan. Het blijft dus mogelijk om deze belastbare feiten op basis van de oude verordening te belasten, ook al is de verordening ingetrokken.</text:p>
          <text:p text:style-name="al"/>
          <text:p text:style-name="al">Ingevolge het tweede lid van artikel 17 treedt de verordening de eerste dag na haar bekendmaking in werking. </text:p>
          <text:p text:style-name="al"/>
          <text:p text:style-name="al">Over de bekendmaking van de verordening is verder ook van belang hetgeen in artikel 8 Bekendmakingswet is bepaald, namelijk dat besluiten van het algemeen bestuur die algemeen verbindende voorschriften inhouden, niet verbinden dan wanneer zij zijn bekendgemaakt. Dit geldt derhalve ook voor belastingverordeningen. De bekendmaking vindt in het waterschapsblad plaats. Het waterschapsblad wordt elektronisch op een algemeen toegankelijke wijze uitgegeven en blijft ook na uitgifte op een algemeen toegankelijke wijze beschikbaar (zie artikel 2, lid 8 jo. artikel 3, lid 1 van de Bekendmakingswet). </text:p>
          <text:p text:style-name="al"/>
          <text:p text:style-name="al">In het vierde lid is de citeertitel van de verordening en het jaartal 2023 genoemd. Het jaar 2023 verwijst naar het eerste jaar waarin het waterschap de wegenheffing op basis van deze verordening zal h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6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6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6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Financiën | Organisatie en beleid</meta:user-defined>
    <meta:user-defined meta:name="DC.source">artikel 110 van de Waterschapswet]|[1.0:c:BWBR0005108&amp;artikel=110&amp;g=2022-11-05</meta:user-defined>
    <meta:user-defined meta:name="DC.source">artikel 113 van de Waterschapswet]|[1.0:c:BWBR0005108&amp;artikel=113&amp;g=2022-11-05</meta:user-defined>
    <meta:user-defined meta:name="DC.source">artikel 122a van de Waterschapswet]|[1.0:c:BWBR0005108&amp;artikel=122a&amp;g=2022-11-05</meta:user-defined>
    <meta:user-defined meta:name="DC.source">artikel 122b van de Waterschapswet]|[1.0:c:BWBR0005108&amp;artikel=122b&amp;g=2022-11-05</meta:user-defined>
    <meta:user-defined meta:name="DCTERMS.alternative">Verordening wegenheffing waterschap Hollandse Delta 2023</meta:user-defined>
    <dc:language>nl</dc:language>
    <meta:user-defined meta:name="OVERHEIDop.locatietype/OVERHEIDop.gebiedsmarkering">Waterschap</meta:user-defined>
    <meta:user-defined meta:name="DC.title">Verordening wegenheffing waterschap Hollandse Delta 2023</meta:user-defined>
    <meta:user-defined meta:name="DCTERMS.W3CDTF/DCTERMS.available">2022-12-02</meta:user-defined>
    <meta:user-defined meta:name="DCTERMS.W3CDTF/OVERHEIDop.jaargang">2022</meta:user-defined>
    <meta:user-defined meta:name="OVERHEIDop.publicationIssue">13368</meta:user-defined>
    <meta:user-defined meta:name="OVERHEIDop.betreftRegeling">CVDR685128_1</meta:user-defined>
    <meta:user-defined meta:name="xs:date/OVERHEIDop.startdatum">2022-12-03</meta:user-defined>
    <meta:user-defined meta:name="OVERHEIDop.WsbID/DC.identifier">wsb-2022-13368</meta:user-defined>
    <meta:user-defined meta:name="OVERHEIDop.versieInformatie"/>
  </office:meta>
</office:document-meta>
</file>