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twee ijsvogelwanden ten noorden van RWZI Ootmarsum en ten zuiden van Beverdamweg 2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437</text:p>
            <text:p text:style-name="common-al">Waterschap Vechtstromen heeft een watervergunning verleend. Het waterschap geeft hiermee toestemming voor het bouwen en hebben van een tweetal ijsvogelwanden waarvan;</text:p>
            <text:p text:style-name="common-al"/>
            <text:list text:style-name="id1-3-2-1-1-4">
              <text:list-item text:style-override="id1-3-2-1-1-4-1">
                <text:number>1.</text:number>
                <text:p text:style-name="al">één op de linkeroever op de boveninsteek langs de waterloop WL02420 ten noorden van de RWZI Ootmarsum, ter plaatse van het perceel kadastraal bekend gemeente Dinkelland, sectie K, nummer 337.</text:p>
              </text:list-item>
              <text:list-item text:style-override="id1-3-2-1-1-4-2">
                <text:number>2.</text:number>
                <text:p text:style-name="al">Één op de rechteroever op de boveninsteek langs de waterloop WL02246, ten zuiden van de Beverdamweg 2 te Almelo, ter plaatse van het perceel kadastraal gemeente Almelo, sectie I, nummer 4250.</text:p>
              </text:list-item>
            </text:list>
            <text:p text:style-name="common-al">De watervergunning is op 30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6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twee ijsvogelwanden ten noorden van RWZI Ootmarsum en ten zuiden van Beverdamweg 2 te Almelo</meta:user-defined>
    <meta:user-defined meta:name="DCTERMS.W3CDTF/DCTERMS.available">2022-12-02</meta:user-defined>
    <meta:user-defined meta:name="DCTERMS.W3CDTF/OVERHEIDop.jaargang">2022</meta:user-defined>
    <meta:user-defined meta:name="OVERHEIDop.publicationIssue">13363</meta:user-defined>
    <meta:user-defined meta:name="OVERHEIDop.WsbID/DC.identifier">wsb-2022-13363</meta:user-defined>
    <meta:user-defined meta:name="OVERHEIDop.versieInformatie"/>
  </office:meta>
</office:document-meta>
</file>