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maken van boogzinker en het aanleggen van nieuwe kabel nabij Gageldijk 86A 3566 MG, Utrecht (code HDSR851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maken van boogzinker en het aanleggen van nieuwe kabel nabij Gageldijk 86A 3566 MG, Utrecht in de gemeente Utrecht. Deze aanvraag is ontvangen op 2 februari 2022 en geregistreerd onder zaak 85145 (OLO 670323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145</meta:user-defined>
    <meta:user-defined meta:name="DCTERMS.abstract">Aanvraag voor een watervergunning ontvangen voor het maken van boogzinker en het aanleggen van nieuwe kabel nabij Gageldijk 86A 3566 MG, Utrecht in de gemeente Utrecht. </meta:user-defined>
    <dc:language>nl</dc:language>
    <meta:user-defined meta:name="OVERHEIDop.locatietype/OVERHEIDop.gebiedsmarkering">Adres</meta:user-defined>
    <meta:user-defined meta:name="DC.title">Hoogheemraadschap De Stichtse Rijnlanden – Nieuwe aanvraag watervergunning voor het maken van boogzinker en het aanleggen van nieuwe kabel nabij Gageldijk 86A 3566 MG, Utrecht (code HDSR85145)</meta:user-defined>
    <meta:user-defined meta:name="DCTERMS.W3CDTF/DCTERMS.available">2022-02-04</meta:user-defined>
    <meta:user-defined meta:name="DCTERMS.W3CDTF/OVERHEIDop.jaargang">2022</meta:user-defined>
    <meta:user-defined meta:name="OVERHEIDop.publicationIssue">1336</meta:user-defined>
    <meta:user-defined meta:name="OVERHEIDop.WsbID/DC.identifier">wsb-2022-1336</meta:user-defined>
    <meta:user-defined meta:name="OVERHEIDop.versieInformatie"/>
  </office:meta>
</office:document-meta>
</file>