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nabij de Vlierbaan, Cypresbaan en Lylantsebaan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2-11-003689)</text:p>
            <text:p text:style-name="common-al">Het hoogheemraadschap heeft een melding ontvangen voor het onttrekken en lozen van grondwater ten behoeve van de aanleg van riolering nabij de Vlierbaan, Cypresbaan en Lylantsebaan in Capelle aan den IJssel. In een periode van 96 dagen wordt er grondwater ontrokken en geloosd op oppervlaktewater met een debiet van maximaal 7 m per uur. De geplande startdatum is 9 januari 2023.</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5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5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5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voor het onttrekken van grondwater, nabij de Vlierbaan, Cypresbaan en Lylantsebaan in Capelle aan den IJssel.</meta:user-defined>
    <meta:user-defined meta:name="DCTERMS.W3CDTF/DCTERMS.available">2022-12-23</meta:user-defined>
    <meta:user-defined meta:name="DCTERMS.W3CDTF/OVERHEIDop.jaargang">2022</meta:user-defined>
    <meta:user-defined meta:name="OVERHEIDop.publicationIssue">13358</meta:user-defined>
    <meta:user-defined meta:name="OVERHEIDop.WsbID/DC.identifier">wsb-2022-13358</meta:user-defined>
    <meta:user-defined meta:name="OVERHEIDop.versieInformatie"/>
  </office:meta>
</office:document-meta>
</file>