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dempen van een deel van een oppervlaktewaterlichaam ten behoeve van werkzaamheden aan het hoogspanningsstation, ter hoogte van Overdiemerweg 35 1111PP Diemen - AGV - WN2022-0051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dempen van een deel van een oppervlaktewaterlichaam ten behoeve van werkzaamheden aan het hoogspanningsstation, ter hoogte van Overdiemerweg 35 1111PP Diemen. Het zaaknummer is WN2022-005177.</text:p>
            <text:p text:style-name="common-al">Dit maatwerkbesluit is verzonden op 30-11-2022.</text:p>
            <text:p text:style-name="common-al">Inzien van de stukken</text:p>
            <text:p text:style-name="common-al">U kunt het besluit en de bijlagen inzien. Stuur daarvoor een e-mail naar ondersteuningvth@waternet.nl. Vermeld dan uw zaaknummer WN2022-005177.</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5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5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5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5177</meta:user-defined>
    <meta:user-defined meta:name="DCTERMS.abstract">Melding, TenneT TSO B.V., Overdiemerweg 35 in Diemen</meta:user-defined>
    <dc:language>nl</dc:language>
    <meta:user-defined meta:name="OVERHEIDop.locatietype/OVERHEIDop.gebiedsmarkering">Punt</meta:user-defined>
    <meta:user-defined meta:name="DC.title">Genomen Maatwerkbesluit voor het dempen van een deel van een oppervlaktewaterlichaam ten behoeve van werkzaamheden aan het hoogspanningsstation, ter hoogte van Overdiemerweg 35 1111PP Diemen - AGV - WN2022-005177</meta:user-defined>
    <meta:user-defined meta:name="DCTERMS.W3CDTF/DCTERMS.available">2022-12-02</meta:user-defined>
    <meta:user-defined meta:name="DCTERMS.W3CDTF/OVERHEIDop.jaargang">2022</meta:user-defined>
    <meta:user-defined meta:name="OVERHEIDop.publicationIssue">13355</meta:user-defined>
    <meta:user-defined meta:name="OVERHEIDop.WsbID/DC.identifier">wsb-2022-13355</meta:user-defined>
    <meta:user-defined meta:name="OVERHEIDop.versieInformatie"/>
  </office:meta>
</office:document-meta>
</file>