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92513 verleende vergunning voor aanleg/vervanging railbaan nabij regionale kering ter plaatse van Jachthaven Zwaansmeerpolder, Lagendijk 41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52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35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35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214</meta:user-defined>
    <meta:user-defined meta:name="DCTERMS.abstract">aanleg/vervanging railbaan nabij regionale kering ter plaatse van Jachthaven Zwaansmeerpolder, Lagendijk 41 in Uitgeest</meta:user-defined>
    <dc:language>nl</dc:language>
    <meta:user-defined meta:name="OVERHEIDop.locatietype/OVERHEIDop.gebiedsmarkering">Punt</meta:user-defined>
    <meta:user-defined meta:name="DC.title">22.0992513 verleende vergunning voor aanleg/vervanging railbaan nabij regionale kering ter plaatse van Jachthaven Zwaansmeerpolder, Lagendijk 41 in Uitgeest</meta:user-defined>
    <meta:user-defined meta:name="DCTERMS.W3CDTF/DCTERMS.available">2022-12-02</meta:user-defined>
    <meta:user-defined meta:name="DCTERMS.W3CDTF/OVERHEIDop.jaargang">2022</meta:user-defined>
    <meta:user-defined meta:name="OVERHEIDop.publicationIssue">13352</meta:user-defined>
    <meta:user-defined meta:name="OVERHEIDop.WsbID/DC.identifier">wsb-2022-13352</meta:user-defined>
    <meta:user-defined meta:name="OVERHEIDop.versieInformatie"/>
  </office:meta>
</office:document-meta>
</file>