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peweg 12a en 12b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regionale kering 534 en bijbehorende beschermingszones, door het leggen van kabels nabij Kappeweg 12a en 12b in Wijhe (<text:span text:style-name="nadrukcur">dossiernummer Z/22/49459; verzenddatum 30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5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ppeweg 12a en 12b in Wijhe</meta:user-defined>
    <meta:user-defined meta:name="DCTERMS.W3CDTF/DCTERMS.available">2022-12-02</meta:user-defined>
    <meta:user-defined meta:name="DCTERMS.W3CDTF/OVERHEIDop.jaargang">2022</meta:user-defined>
    <meta:user-defined meta:name="OVERHEIDop.publicationIssue">13350</meta:user-defined>
    <meta:user-defined meta:name="OVERHEIDop.WsbID/DC.identifier">wsb-2022-13350</meta:user-defined>
    <meta:user-defined meta:name="OVERHEIDop.versieInformatie"/>
  </office:meta>
</office:document-meta>
</file>