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bestaande beschoeiing nabij Beverweerdsebrug Kadastraal perceelnummer 926 B, Bunnik (code HDSR85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bestaande beschoeiing nabij Beverweerdsebrug Kadastraal perceelnummer 926 B in de gemeente Bunnik. Deze aanvraag is ontvangen op 2 februari 2022 en geregistreerd onder zaak 85142 (OLO 67028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5142</meta:user-defined>
    <meta:user-defined meta:name="DCTERMS.abstract">Aanvraag voor een watervergunning ontvangen voor het vervangen van bestaande beschoeiing nabij Beverweerdsebrug Kadastraal perceelnummer 926 B in de gemeente Bunnik.</meta:user-defined>
    <dc:language>nl</dc:language>
    <meta:user-defined meta:name="OVERHEIDop.locatietype/OVERHEIDop.gebiedsmarkering">Perceel</meta:user-defined>
    <meta:user-defined meta:name="DC.title">Hoogheemraadschap De Stichtse Rijnlanden – Nieuwe aanvraag watervergunning voor het vervangen van bestaande beschoeiing nabij Beverweerdsebrug Kadastraal perceelnummer 926 B, Bunnik (code HDSR8514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35</meta:user-defined>
    <meta:user-defined meta:name="OVERHEIDop.WsbID/DC.identifier">wsb-2022-1335</meta:user-defined>
    <meta:user-defined meta:name="OVERHEIDop.versieInformatie"/>
  </office:meta>
</office:document-meta>
</file>