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weg 202 in Boven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langs het waterstaatswerk primaire (A) watergang WNV-04-02_B, door:</text:p>
                <text:p text:style-name="al">het aanbrengen van een betonnen keerwand over een lengte van circa 55 meter;</text:p>
                <text:p text:style-name="al">het verwijderen van beschoeiing;</text:p>
                <text:p text:style-name="al">het verwijderen van afrastering en </text:p>
                <text:p text:style-name="al">het verwijderen van bomen</text:p>
                <text:p text:style-name="al">nabij Kanaalweg 202 in Bovensmilde (<text:span text:style-name="nadrukcur">dossiernummer Z/22/50590; verzenddatum 30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4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naalweg 202 in Bovensmilde</meta:user-defined>
    <meta:user-defined meta:name="DCTERMS.W3CDTF/DCTERMS.available">2022-12-02</meta:user-defined>
    <meta:user-defined meta:name="DCTERMS.W3CDTF/OVERHEIDop.jaargang">2022</meta:user-defined>
    <meta:user-defined meta:name="OVERHEIDop.publicationIssue">13349</meta:user-defined>
    <meta:user-defined meta:name="OVERHEIDop.WsbID/DC.identifier">wsb-2022-13349</meta:user-defined>
    <meta:user-defined meta:name="OVERHEIDop.versieInformatie"/>
  </office:meta>
</office:document-meta>
</file>