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dam met duiker en hebben van een beschoeiing, 's-Gravenweg 17-47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2-11-002457, verzenddatum 30 november 2022)</text:p>
            <text:p text:style-name="common-al">Het hoogheemraadschap heeft een watervergunning verleend. De watervergunning gaat over het verwijderen, aanbrengen en hebben van een dam met duiker aanbrengen en hebben van een beschoeiing in een hoofdwatergang bij de 's-Gravenweg 17-47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4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4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4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watervergunning voor het aanbrengen van een dam met duiker en hebben van een beschoeiing, 's-Gravenweg 17-47 in Capelle aan den IJssel.</meta:user-defined>
    <meta:user-defined meta:name="DCTERMS.W3CDTF/DCTERMS.available">2022-12-02</meta:user-defined>
    <meta:user-defined meta:name="DCTERMS.W3CDTF/OVERHEIDop.jaargang">2022</meta:user-defined>
    <meta:user-defined meta:name="OVERHEIDop.publicationIssue">13345</meta:user-defined>
    <meta:user-defined meta:name="OVERHEIDop.WsbID/DC.identifier">wsb-2022-13345</meta:user-defined>
    <meta:user-defined meta:name="OVERHEIDop.versieInformatie"/>
  </office:meta>
</office:document-meta>
</file>