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2430 verleende vergunning voor het plaatsen van een dam met duiker achter Jisperweg 87 langs de Hobrederweg in West-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4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13</meta:user-defined>
    <meta:user-defined meta:name="DCTERMS.abstract">het plaatsen van een dam met duiker achter Jisperweg 87 langs de Hobrederweg in West-Beemster</meta:user-defined>
    <dc:language>nl</dc:language>
    <meta:user-defined meta:name="OVERHEIDop.locatietype/OVERHEIDop.gebiedsmarkering">Punt</meta:user-defined>
    <meta:user-defined meta:name="DC.title">22.0992430 verleende vergunning voor het plaatsen van een dam met duiker achter Jisperweg 87 langs de Hobrederweg in West-Beemst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41</meta:user-defined>
    <meta:user-defined meta:name="OVERHEIDop.WsbID/DC.identifier">wsb-2022-13341</meta:user-defined>
    <meta:user-defined meta:name="OVERHEIDop.versieInformatie"/>
  </office:meta>
</office:document-meta>
</file>