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Klimaatdijk Reeve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riolering op de locatie de Klimaatdijk Reeve in Kampen (<text:span text:style-name="nadrukcur">dossiernummer Z/21/045037</text:span><text:span text:style-name="nadrukcur">; verzenddatum 2 </text:span><text:span text:style-name="nadrukcur">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e Klimaatdijk Reeve in Kampen</meta:user-defined>
    <meta:user-defined meta:name="DCTERMS.W3CDTF/DCTERMS.available">2022-02-04</meta:user-defined>
    <meta:user-defined meta:name="DCTERMS.W3CDTF/OVERHEIDop.jaargang">2022</meta:user-defined>
    <meta:user-defined meta:name="OVERHEIDop.publicationIssue">1334</meta:user-defined>
    <meta:user-defined meta:name="OVERHEIDop.WsbID/DC.identifier">wsb-2022-1334</meta:user-defined>
    <meta:user-defined meta:name="OVERHEIDop.versieInformatie"/>
  </office:meta>
</office:document-meta>
</file>