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uitweg middels een brug en het deels verwijderen van een bestaande uitweg ter plaatse van Torenweg (Slikveld 2 kavel 5)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uitweg middels een brug en het deels verwijderen van een bestaande uitweg ter plaatse van Torenweg (Slikveld 2 kavel 5) te Rockanje.</text:p>
            <text:p text:style-name="common-al">Zaaknummer: VTH202208-0074</text:p>
            <text:p text:style-name="common-al">Start bezwaartermijn (6 weken): 02-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3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074</meta:user-defined>
    <meta:user-defined meta:name="DCTERMS.abstract">Het realiseren van een uitweg middels een brug en het verwijderen van een bestaande uitweg ter plaatse van Slikveld 2 (Kavel 5) te Rockanje</meta:user-defined>
    <dc:language>nl</dc:language>
    <meta:user-defined meta:name="OVERHEIDop.locatietype/OVERHEIDop.gebiedsmarkering">Vlak</meta:user-defined>
    <meta:user-defined meta:name="DC.title">Waterschap Hollandse Delta - watervergunning voor het realiseren van een uitweg middels een brug en het deels verwijderen van een bestaande uitweg ter plaatse van Torenweg (Slikveld 2 kavel 5) te Rockanje</meta:user-defined>
    <meta:user-defined meta:name="DCTERMS.W3CDTF/DCTERMS.available">2022-12-02</meta:user-defined>
    <meta:user-defined meta:name="DCTERMS.W3CDTF/OVERHEIDop.jaargang">2022</meta:user-defined>
    <meta:user-defined meta:name="OVERHEIDop.publicationIssue">13339</meta:user-defined>
    <meta:user-defined meta:name="OVERHEIDop.WsbID/DC.identifier">wsb-2022-13339</meta:user-defined>
    <meta:user-defined meta:name="OVERHEIDop.versieInformatie"/>
  </office:meta>
</office:document-meta>
</file>