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verontdiepen bestaande greppel Sportweg 5 Sirjan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verontdiepen bestaande greppel Sportweg 5 Sirjansland. De aanvraag is geregistreerd onder zaaknummer VOS1288.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3 november 2022. Het waterschap neemt daarover waarschijnlijk voor 18 januar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33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3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3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288</meta:user-defined>
    <meta:user-defined meta:name="DCTERMS.abstract">verontdiepen bestaande greppel Sportweg 5 Sirjansland</meta:user-defined>
    <dc:language>nl</dc:language>
    <meta:user-defined meta:name="OVERHEIDop.locatietype/OVERHEIDop.gebiedsmarkering">Adres</meta:user-defined>
    <meta:user-defined meta:name="DC.title">Aanvraag watervergunning voor verontdiepen bestaande greppel Sportweg 5 Sirjansland</meta:user-defined>
    <meta:user-defined meta:name="DCTERMS.W3CDTF/DCTERMS.available">2022-12-02</meta:user-defined>
    <meta:user-defined meta:name="DCTERMS.W3CDTF/OVERHEIDop.jaargang">2022</meta:user-defined>
    <meta:user-defined meta:name="OVERHEIDop.publicationIssue">13337</meta:user-defined>
    <meta:user-defined meta:name="OVERHEIDop.WsbID/DC.identifier">wsb-2022-13337</meta:user-defined>
    <meta:user-defined meta:name="OVERHEIDop.versieInformatie"/>
  </office:meta>
</office:document-meta>
</file>