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 WF-236941 lozen huishoudelijk afvalwater afkomstig van minicamping Marssumerdyk 7 te Dei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november 2022 heeft het dagelijks bestuur van Wetterskip Fryslân ingestemd met het stellen van maatwerkvoorschriften op basis van artikel 3.6 lid 8 van het Besluit lozen buiten inrichtingen en artikel 3.5 lid 5a van de beleidsregel Lozingen huishoudens en huishoudelijk afvalwater. De maatwerkvoorschriften betreffen het lozen van huishoudelijk afvalwater afkomstig van een minicamping (15 plaatsen) aan de Marssumerdyk 7 te Deinum via een IBA klasse II op een nabij gelegen watergang. </text:p>
            <text:p text:style-name="common-al">In verband met de privacywet (AVG) zijn de NAW-gegevens van de aanvrager geanonimiseerd.</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J. Blaauw, tel. 058 2922814, e-mailadres: jblaauw@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3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3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3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Melding besluit lozen buiten inrichtingen WF-236941 lozen huishoudelijk afvalwater afkomstig van minicamping Marssumerdyk 7 te Deinum</meta:user-defined>
    <meta:user-defined meta:name="DCTERMS.W3CDTF/DCTERMS.available">2022-12-02</meta:user-defined>
    <meta:user-defined meta:name="DCTERMS.W3CDTF/OVERHEIDop.jaargang">2022</meta:user-defined>
    <meta:user-defined meta:name="OVERHEIDop.publicationIssue">13334</meta:user-defined>
    <meta:user-defined meta:name="OVERHEIDop.WsbID/DC.identifier">wsb-2022-13334</meta:user-defined>
    <meta:user-defined meta:name="OVERHEIDop.versieInformatie"/>
  </office:meta>
</office:document-meta>
</file>