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articuliere stuwen omgeving St. Pietersdijk te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articuliere stuwen omgeving St. Pietersdijk te Biervliet. De aanvraag is geregistreerd onder zaaknummer 127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0 november 2022. Het waterschap neemt daarover waarschijnlijk voor 18 januar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3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72</meta:user-defined>
    <meta:user-defined meta:name="DCTERMS.abstract">aanleg van particuliere stuwen omgeving St. Pietersdijk te Biervliet</meta:user-defined>
    <dc:language>nl</dc:language>
    <meta:user-defined meta:name="OVERHEIDop.locatietype/OVERHEIDop.gebiedsmarkering">Weg</meta:user-defined>
    <meta:user-defined meta:name="DC.title">Aanvraag watervergunning voor de aanleg van particuliere stuwen omgeving St. Pietersdijk te Biervliet</meta:user-defined>
    <meta:user-defined meta:name="DCTERMS.W3CDTF/DCTERMS.available">2022-12-02</meta:user-defined>
    <meta:user-defined meta:name="DCTERMS.W3CDTF/OVERHEIDop.jaargang">2022</meta:user-defined>
    <meta:user-defined meta:name="OVERHEIDop.publicationIssue">13333</meta:user-defined>
    <meta:user-defined meta:name="OVERHEIDop.WsbID/DC.identifier">wsb-2022-13333</meta:user-defined>
    <meta:user-defined meta:name="OVERHEIDop.versieInformatie"/>
  </office:meta>
</office:document-meta>
</file>