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met ophogen van het schouwpad langs waterloop WL03175 in Coevord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40569</text:p>
            <text:p text:style-name="common-al">Waterschap Vechtstromen heeft een watervergunning verleend. Het waterschap geeft hiermee toestemming voor het met ophogen van het schouwpad op de linker oever langs waterloop WL03175, over een lengte van circa 50 meter. De dikte van de laag ophoging bedraagt ongeveer 1,0 meter. Op het moment van schrijven van deze vergunning zijn de werken reeds gerealiseerd. Door middel van deze vergunning worden deze gelegaliseerd.</text:p>
            <text:p text:style-name="common-al">De watervergunning is op 30 november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11 januari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332</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32</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32</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met ophogen van het schouwpad langs waterloop WL03175 in Coevorden</meta:user-defined>
    <meta:user-defined meta:name="DCTERMS.W3CDTF/DCTERMS.available">2022-12-02</meta:user-defined>
    <meta:user-defined meta:name="DCTERMS.W3CDTF/OVERHEIDop.jaargang">2022</meta:user-defined>
    <meta:user-defined meta:name="OVERHEIDop.publicationIssue">13332</meta:user-defined>
    <meta:user-defined meta:name="OVERHEIDop.WsbID/DC.identifier">wsb-2022-13332</meta:user-defined>
    <meta:user-defined meta:name="OVERHEIDop.versieInformatie"/>
  </office:meta>
</office:document-meta>
</file>