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met duiker in de waterloop WL01553, in de gemeente Vriezenveen, sectie K, nummer 1583</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386</text:p>
            <text:p text:style-name="common-al">Waterschap Vechtstromen heeft een watervergunning verleend. Het waterschap geeft hiermee toestemming voor het aanbrengen en hebben van een gronddam met duiker ter lengte van 10 meter in de waterloop WL01553, voor het perceel kadastraal bekend als gemeente Vriezenveen, sectie K, nummer 1583.</text:p>
            <text:p text:style-name="common-al">De watervergunning is op 30 november 2022 verzonden aan de aanvrager (bekendgemaakt).</text:p>
            <text:p text:style-name="common-al">
            <text:span text:style-name="nadrukvet">Waarom publiceert het waterschap dit bericht</text:span>?</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1 januar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3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ronddam met duiker in de waterloop WL01553, in de gemeente Vriezenveen, sectie K, nummer 1583</meta:user-defined>
    <meta:user-defined meta:name="DCTERMS.W3CDTF/DCTERMS.available">2022-12-02</meta:user-defined>
    <meta:user-defined meta:name="DCTERMS.W3CDTF/OVERHEIDop.jaargang">2022</meta:user-defined>
    <meta:user-defined meta:name="OVERHEIDop.publicationIssue">13330</meta:user-defined>
    <meta:user-defined meta:name="OVERHEIDop.WsbID/DC.identifier">wsb-2022-13330</meta:user-defined>
    <meta:user-defined meta:name="OVERHEIDop.versieInformatie"/>
  </office:meta>
</office:document-meta>
</file>